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oek 7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november 2021 een sloopmelding ontvangen voor het verwijderen van asbesthoudende golfplaten op de locatie Broek 7 te Kessel. De melding is geregistreerd onder zaaknummer 1894248317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634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4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4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roek 7 te Kesse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345</meta:user-defined>
    <meta:user-defined meta:name="OVERHEIDop.GmbID/DC.identifier">gmb-2021-426345</meta:user-defined>
    <meta:user-defined meta:name="OVERHEIDop.versieInformatie"/>
  </office:meta>
</office:document-meta>
</file>