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 1B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november 2021 een aanvraag omgevingsvergunning ontvangen voor het kappen van bomen in een groensingel op locatie Zandberg 1B te Helden. De aanvraag is geregistreerd onder zaaknummer 1894247697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634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3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andberg 1B te Helden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340</meta:user-defined>
    <meta:user-defined meta:name="OVERHEIDop.GmbID/DC.identifier">gmb-2021-426340</meta:user-defined>
    <meta:user-defined meta:name="OVERHEIDop.versieInformatie"/>
  </office:meta>
</office:document-meta>
</file>