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ogcruts 14 B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Exploitatiemaatschappij De Waufsberg BV<text:span text:style-name="nadrukvet">,</text:span> gelegen op het adres <text:span text:style-name="nadrukvet">Hoogcruts 14 B, 6255 NS Noorbeek</text:span>. De melding heeft betrekking op het bouwen van een overkapping voor het stallen van fiets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63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710</meta:user-defined>
    <meta:user-defined meta:name="DCTERMS.abstract">het bouwen van een overkapping voor het stallen van fietsen</meta:user-defined>
    <dc:language>nl</dc:language>
    <meta:user-defined meta:name="OVERHEID.EPSG28992/DC.spatial">186655.157 309640.332</meta:user-defined>
    <meta:user-defined meta:name="DC.title">Melding Activiteitenbesluit milieubeheer Hoogcruts 14 B, 6255 NS Noorbeek</meta:user-defined>
    <meta:user-defined meta:name="OVERHEID.PostcodeHuisnummer/OVERHEIDop.postcodeHuisnummer">6255NS 14</meta:user-defined>
    <meta:user-defined meta:name="OVERHEIDop.straatnaam">Hoogcruts</meta:user-defined>
    <meta:user-defined meta:name="OVERHEIDop.woonplaats">Noorbe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34</meta:user-defined>
    <meta:user-defined meta:name="OVERHEIDop.GmbID/DC.identifier">gmb-2021-42634</meta:user-defined>
    <meta:user-defined meta:name="OVERHEIDop.versieInformatie"/>
  </office:meta>
</office:document-meta>
</file>