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genomen omgevingsvergunning voor brandveilig gebruik legeringsgebouw aan Het Nieuwe Diepe 8D-010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medewerking verlenen aan de volgende aanvraag:</text:p>
            <text:list text:style-name="id1-3-2-1-1-2">
              <text:list-item text:style-override="id1-3-2-1-1-2-1">
                <text:number>–</text:number>
                <text:p text:style-name="al">Het Nieuwe Diep 8 D gebouw 010, brandveilig gebruik legeringsgebouw 10 op het KIM.</text:p>
              </text:list-item>
            </text:list>
            <text:p text:style-name="last-al">
            <text:span text:style-name="nadrukcur">De bovengenoemde aanvraag, het ontwerpbesluit en de bijbehorende stukken liggen vanaf 29 november 2021 gedurende zes weken ter inzage. In deze periode kan een ieder een zienswijze indienen tegen het ontwerpbesluit. Meer informatie hierover leest u in het vaste kader aan het begin van deze Openbare Kennisgevingen onder de kopjes ‘Ter inzage’ en ‘Zienswijz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633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3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3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genomen omgevingsvergunning voor brandveilig gebruik legeringsgebouw aan Het Nieuwe Diepe 8D-010 te Den Helder</meta:user-defined>
    <meta:user-defined meta:name="DCTERMS.W3CDTF/DCTERMS.available">2021-11-26</meta:user-defined>
    <meta:user-defined meta:name="DCTERMS.W3CDTF/OVERHEIDop.jaargang">2021</meta:user-defined>
    <meta:user-defined meta:name="OVERHEIDop.publicationIssue">426338</meta:user-defined>
    <meta:user-defined meta:name="OVERHEIDop.GmbID/DC.identifier">gmb-2021-426338</meta:user-defined>
    <meta:user-defined meta:name="OVERHEIDop.versieInformatie"/>
  </office:meta>
</office:document-meta>
</file>