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Cosmeaduin 22 2318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3662</text:p>
            <text:p text:style-name="common-al">Ingekomen: 09-11-2021 00:00</text:p>
            <text:p text:style-name="common-al">Datum besluit: 23-11-2021</text:p>
            <text:p text:style-name="common-al">Locatie: Cosmeaduin 22 2318XB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33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3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3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3662</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Cosmeaduin 22 2318XB Leiden</meta:user-defined>
    <meta:user-defined meta:name="DCTERMS.W3CDTF/DCTERMS.available">2021-12-02</meta:user-defined>
    <meta:user-defined meta:name="DCTERMS.W3CDTF/OVERHEIDop.jaargang">2021</meta:user-defined>
    <meta:user-defined meta:name="OVERHEIDop.externeBijlage">LEIDEN_202111_GFO_ZAKEN_787797_6503193_16364454...|exb-2021-68538</meta:user-defined>
    <meta:user-defined meta:name="OVERHEIDop.publicationIssue">426336</meta:user-defined>
    <meta:user-defined meta:name="OVERHEIDop.GmbID/DC.identifier">gmb-2021-426336</meta:user-defined>
    <meta:user-defined meta:name="OVERHEIDop.versieInformatie"/>
  </office:meta>
</office:document-meta>
</file>