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onderfontein 8, 1448R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besloten de omgevingsvergunning voor Wonderfontein 8, 1448R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 de achterzijde plaatsen van een dakkapel op de tweede verdieping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633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3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3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onderfontein 8, 1448RK Purmerend</meta:user-defined>
    <meta:user-defined meta:name="DCTERMS.W3CDTF/DCTERMS.available">2021-11-26</meta:user-defined>
    <meta:user-defined meta:name="DCTERMS.W3CDTF/OVERHEIDop.jaargang">2021</meta:user-defined>
    <meta:user-defined meta:name="OVERHEIDop.externeBijlage">Plaatsen dakkapel achterzijde Wonderfontein 8|exb-2021-68534</meta:user-defined>
    <meta:user-defined meta:name="OVERHEIDop.externeBijlage">Omgevingsvergunning beschikking publiceerbaar.6|exb-2021-68535</meta:user-defined>
    <meta:user-defined meta:name="OVERHEIDop.publicationIssue">426333</meta:user-defined>
    <meta:user-defined meta:name="OVERHEIDop.GmbID/DC.identifier">gmb-2021-426333</meta:user-defined>
    <meta:user-defined meta:name="OVERHEIDop.versieInformatie"/>
  </office:meta>
</office:document-meta>
</file>