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in-/uitrit aan Buys Ballotstraat 2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Buys Ballotstraat 2, aanleggen in-/uitrit, verzonden 17-11-2021, nieuwe uiterste beslisdatum 30-12-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632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2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2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voor het aanleggen in-/uitrit aan Buys Ballotstraat 2 te Den Helder</meta:user-defined>
    <meta:user-defined meta:name="DCTERMS.W3CDTF/DCTERMS.available">2021-11-26</meta:user-defined>
    <meta:user-defined meta:name="DCTERMS.W3CDTF/OVERHEIDop.jaargang">2021</meta:user-defined>
    <meta:user-defined meta:name="OVERHEIDop.publicationIssue">426326</meta:user-defined>
    <meta:user-defined meta:name="OVERHEIDop.GmbID/DC.identifier">gmb-2021-426326</meta:user-defined>
    <meta:user-defined meta:name="OVERHEIDop.versieInformatie"/>
  </office:meta>
</office:document-meta>
</file>