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ste parasol op terras aan waterkant, Nieuwe Rijn 27 2312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712</text:p>
            <text:p text:style-name="common-al">Ingekomen: 09-09-2021 00:00</text:p>
            <text:p text:style-name="common-al">Datum besluit: 23-11-2021</text:p>
            <text:p text:style-name="common-al">Locatie: Nieuwe Rijn 27 2312JD Leiden</text:p>
            <text:p text:style-name="common-al">Projectomschrijving: plaatsen vaste parasol op terras aan wate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712</meta:user-defined>
    <meta:user-defined meta:name="DCTERMS.abstract">plaatsen vaste parasol op terras aan waterkant</meta:user-defined>
    <dc:language>nl</dc:language>
    <meta:user-defined meta:name="OVERHEIDop.locatietype/OVERHEIDop.gebiedsmarkering">Punt</meta:user-defined>
    <meta:user-defined meta:name="DC.title">Verleende omgevingsvergunning, plaatsen vaste parasol op terras aan waterkant, Nieuwe Rijn 27 2312JD Leiden</meta:user-defined>
    <meta:user-defined meta:name="DCTERMS.W3CDTF/DCTERMS.available">2021-12-02</meta:user-defined>
    <meta:user-defined meta:name="DCTERMS.W3CDTF/OVERHEIDop.jaargang">2021</meta:user-defined>
    <meta:user-defined meta:name="OVERHEIDop.externeBijlage">LEIDEN_202111_GFO_ZAKEN_786762_besluit Nieuwe R...|exb-2021-68532</meta:user-defined>
    <meta:user-defined meta:name="OVERHEIDop.publicationIssue">426321</meta:user-defined>
    <meta:user-defined meta:name="OVERHEIDop.GmbID/DC.identifier">gmb-2021-426321</meta:user-defined>
    <meta:user-defined meta:name="OVERHEIDop.versieInformatie"/>
  </office:meta>
</office:document-meta>
</file>