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44 te Marknesse: het uitbreiden van een sch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is een omgevingsvergunning verleend voor deze locatie. Het gaat om het uitbreiden van een schuur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31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Uiterdijkenweg 44 te Marknesse: omgevingsvergunning  24 november 2021   het uitbreiden van een schuurkas.</meta:user-defined>
    <dc:language>nl</dc:language>
    <meta:user-defined meta:name="OVERHEIDop.locatietype/OVERHEIDop.gebiedsmarkering">Adres</meta:user-defined>
    <meta:user-defined meta:name="DC.title">Uiterdijkenweg 44 te Marknesse: het uitbreiden van een schuurka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18</meta:user-defined>
    <meta:user-defined meta:name="OVERHEIDop.GmbID/DC.identifier">gmb-2021-426318</meta:user-defined>
    <meta:user-defined meta:name="OVERHEIDop.versieInformatie"/>
  </office:meta>
</office:document-meta>
</file>