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weige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ter voldoening aan het bepaalde in artikel 3.10 van de Wet algemene bepalingen omgevingsrecht juncto afdeling 3.4 Algemene wet bestuursrecht bekend, dat het voornemen bestaat om een omgevingsvergunning te weigeren: </text:p>
            <text:p text:style-name="common-al"/>
            <text:p text:style-name="common-al">* voor <text:span text:style-name="nadrukvet">het </text:span><text:span text:style-name="nadrukvet">legaliseren van een uitbreiding van de woning, het legaliseren van een wijziging van gevelopeningen en het legaliseren van een technische ruimte, twee kelders, twee overkappingen, twee erfafscheidingen en twee keermuren</text:span>, plaatselijk gelegen aan de <text:span text:style-name="nadrukvet">Rimburgerweg</text:span><text:span text:style-name="nadrukvet"> 113</text:span><text:span text:style-name="nadrukvet">,</text:span> Dossiernr:<text:span text:style-name="nadrukvet">2020-0158</text:span></text:p>
            <text:p text:style-name="common-al"/>
            <text:p text:style-name="common-al">Het ontwerpbesluit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common-al">Voor een mondelinge zienswijze kunt u contact opnemen met een medewerker van het Klant Contact Centrum. Hier kunt u ook terecht met eventuel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631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1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1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Landgraaf - Voornemen weigeren omgevingsvergunning</meta:user-defined>
    <meta:user-defined meta:name="DCTERMS.W3CDTF/DCTERMS.available">2021-11-26</meta:user-defined>
    <meta:user-defined meta:name="DCTERMS.W3CDTF/OVERHEIDop.jaargang">2021</meta:user-defined>
    <meta:user-defined meta:name="OVERHEIDop.publicationIssue">426314</meta:user-defined>
    <meta:user-defined meta:name="OVERHEIDop.GmbID/DC.identifier">gmb-2021-426314</meta:user-defined>
    <meta:user-defined meta:name="OVERHEIDop.versieInformatie"/>
  </office:meta>
</office:document-meta>
</file>