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lemmerstraat 210 - plaatsen reclame, Haarlemmerstraat 210 2312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8807</text:p>
            <text:p text:style-name="common-al">Ingekomen: 27-09-2021 00:00</text:p>
            <text:p text:style-name="common-al">Datum besluit: 23-11-2021</text:p>
            <text:p text:style-name="common-al">Locatie: Haarlemmerstraat 210 2312GJ Leiden</text:p>
            <text:p text:style-name="common-al">Projectomschrijving: Haarlemmerstraat 210 -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3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1/3308807</meta:user-defined>
    <meta:user-defined meta:name="DCTERMS.abstract">Haarlemmerstraat 210 - plaatsen reclame</meta:user-defined>
    <dc:language>nl</dc:language>
    <meta:user-defined meta:name="OVERHEIDop.locatietype/OVERHEIDop.gebiedsmarkering">Punt</meta:user-defined>
    <meta:user-defined meta:name="DC.title">Verleende omgevingsvergunning, Haarlemmerstraat 210 - plaatsen reclame, Haarlemmerstraat 210 2312GJ Leiden</meta:user-defined>
    <meta:user-defined meta:name="DCTERMS.W3CDTF/DCTERMS.available">2021-12-02</meta:user-defined>
    <meta:user-defined meta:name="DCTERMS.W3CDTF/OVERHEIDop.jaargang">2021</meta:user-defined>
    <meta:user-defined meta:name="OVERHEIDop.externeBijlage">LEIDEN_202109_GFO_ZAKEN_787054_6399489_16327464...|exb-2021-68529</meta:user-defined>
    <meta:user-defined meta:name="OVERHEIDop.publicationIssue">426311</meta:user-defined>
    <meta:user-defined meta:name="OVERHEIDop.GmbID/DC.identifier">gmb-2021-426311</meta:user-defined>
    <meta:user-defined meta:name="OVERHEIDop.versieInformatie"/>
  </office:meta>
</office:document-meta>
</file>