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20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1 een melding Wet Milieubeheer ontvangen voor uitbreiding van het bedrijf met bovenverdieping op de locatie John F. Kennedylaan 203 te Panningen. De melding is geregistreerd onder zaaknummer 18942484582.</text:p>
            <text:p text:style-name="common-al">Voor deze uitbreiding is tevens een aanvraag om WABO-vergunning bij ons ingediend, bekend onder zaaknummer Z-HZ_WABO-2021-0294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3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John F. Kennedylaan 203 te Panningen</meta:user-defined>
    <meta:user-defined meta:name="DCTERMS.W3CDTF/DCTERMS.available">2021-11-30</meta:user-defined>
    <meta:user-defined meta:name="DCTERMS.W3CDTF/OVERHEIDop.jaargang">2021</meta:user-defined>
    <meta:user-defined meta:name="OVERHEIDop.publicationIssue">426309</meta:user-defined>
    <meta:user-defined meta:name="OVERHEIDop.GmbID/DC.identifier">gmb-2021-426309</meta:user-defined>
    <meta:user-defined meta:name="OVERHEIDop.versieInformatie"/>
  </office:meta>
</office:document-meta>
</file>