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kadastraalnrs E3470, E2138, E3456, E35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1 een aanvraag voor een omgevingsvergunning ontvangen. Dit betreft het bouwen van 41 woningen (Park Triangel) ter plaatse van de Park Triangel (kadastraalnrs E3470, E2138, E3456, E3516) in Waddinxveen. De aanvraag is geregistreerd onder kenmerk 2021328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630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Park Triangel (kadastraalnrs E3470, E2138, E3456, E3516) in Waddinxveen</meta:user-defined>
    <meta:user-defined meta:name="DCTERMS.W3CDTF/DCTERMS.available">2021-11-26</meta:user-defined>
    <meta:user-defined meta:name="DCTERMS.W3CDTF/OVERHEIDop.jaargang">2021</meta:user-defined>
    <meta:user-defined meta:name="OVERHEIDop.publicationIssue">426307</meta:user-defined>
    <meta:user-defined meta:name="OVERHEIDop.GmbID/DC.identifier">gmb-2021-426307</meta:user-defined>
    <meta:user-defined meta:name="OVERHEIDop.versieInformatie"/>
  </office:meta>
</office:document-meta>
</file>