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een vergunning voor een Speelautomatenhal aan Grotestraat 14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Speelautomatenhal:</text:span>
          </text:p>
            <text:p text:style-name="common-al">De burgemeester van de gemeente Cuijk maakt bekend dat op grond van artikel 2 van de Speelautomatenverordening Cuijk 2001 en het Speelautomatenbesluit 2000 door de gemeente Cuijk een vergunning speelautomatenhal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Espoir B.V. </text:p>
                    <text:p text:style-name="table_al">Locatie Flash Casino Cuij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testraat 14 te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Gehele jaar 2022</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3 november 2021</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2630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vergunning voor een Speelautomatenhal aan Grotestraat 14 te Cuijk</meta:user-defined>
    <meta:user-defined meta:name="DCTERMS.W3CDTF/DCTERMS.available">2021-11-26</meta:user-defined>
    <meta:user-defined meta:name="DCTERMS.W3CDTF/OVERHEIDop.jaargang">2021</meta:user-defined>
    <meta:user-defined meta:name="OVERHEIDop.publicationIssue">426304</meta:user-defined>
    <meta:user-defined meta:name="OVERHEIDop.GmbID/DC.identifier">gmb-2021-426304</meta:user-defined>
    <meta:user-defined meta:name="OVERHEIDop.versieInformatie"/>
  </office:meta>
</office:document-meta>
</file>