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bouwwerkzaamheden, Haarlemmerstraat 186A 2312G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1642</text:p>
            <text:p text:style-name="common-al">Ingekomen: 09-08-2021 00:00</text:p>
            <text:p text:style-name="common-al">Datum besluit: 23-11-2021</text:p>
            <text:p text:style-name="common-al">Locatie: Haarlemmerstraat 186A 2312GH Leiden</text:p>
            <text:p text:style-name="common-al">Projectomschrijving: diverse bouwwerkzaam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30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0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0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1642</meta:user-defined>
    <meta:user-defined meta:name="DCTERMS.abstract">diverse bouwwerkzaamheden</meta:user-defined>
    <dc:language>nl</dc:language>
    <meta:user-defined meta:name="OVERHEIDop.locatietype/OVERHEIDop.gebiedsmarkering">Punt</meta:user-defined>
    <meta:user-defined meta:name="DC.title">Verleende omgevingsvergunning, diverse bouwwerkzaamheden, Haarlemmerstraat 186A 2312GH Leiden</meta:user-defined>
    <meta:user-defined meta:name="DCTERMS.W3CDTF/DCTERMS.available">2021-12-02</meta:user-defined>
    <meta:user-defined meta:name="DCTERMS.W3CDTF/OVERHEIDop.jaargang">2021</meta:user-defined>
    <meta:user-defined meta:name="OVERHEIDop.externeBijlage">LEIDEN_202111_GFO_ZAKEN_786168_OMGEVINGSVERGUNN...|exb-2021-68525</meta:user-defined>
    <meta:user-defined meta:name="OVERHEIDop.publicationIssue">426300</meta:user-defined>
    <meta:user-defined meta:name="OVERHEIDop.GmbID/DC.identifier">gmb-2021-426300</meta:user-defined>
    <meta:user-defined meta:name="OVERHEIDop.versieInformatie"/>
  </office:meta>
</office:document-meta>
</file>