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mgevingsvergunning op locatie Zouwendijk 111 in Meerkerk. De aanvraag is geregistreerd onder zaaknummer OV-2021-0566. De aanvraag betreft het wijzigen van de voor- en zijgevel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629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9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ouwendijk 111 in Meerker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97</meta:user-defined>
    <meta:user-defined meta:name="OVERHEIDop.GmbID/DC.identifier">gmb-2021-426297</meta:user-defined>
    <meta:user-defined meta:name="OVERHEIDop.versieInformatie"/>
  </office:meta>
</office:document-meta>
</file>