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4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met zaaknummer Z/21/187416 / W2021-0784 voor een omgevingsvergunning betreffende het bouwen van een woning op locatie Oosterweg 4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629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9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9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osterweg 45 te Ouddor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96</meta:user-defined>
    <meta:user-defined meta:name="OVERHEIDop.GmbID/DC.identifier">gmb-2021-426296</meta:user-defined>
    <meta:user-defined meta:name="OVERHEIDop.versieInformatie"/>
  </office:meta>
</office:document-meta>
</file>