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en en kapverhoging Parallelweg 26 14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1 een besluit genomen op de aanvraag met zaaknummer 2021-001186 voor uitbreiding en kapverhoging op locatie Parallelweg 26 14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5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629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9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9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weg 26 14, 3849MN Hierden</meta:user-defined>
    <dc:language>nl</dc:language>
    <meta:user-defined meta:name="OVERHEIDop.locatietype/OVERHEIDop.gebiedsmarkering">Punt</meta:user-defined>
    <meta:user-defined meta:name="DC.title">Verlening omgevingsvergunning, uitbreiden en kapverhoging Parallelweg 26 14, 3849MN Hierd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295</meta:user-defined>
    <meta:user-defined meta:name="OVERHEIDop.GmbID/DC.identifier">gmb-2021-426295</meta:user-defined>
    <meta:user-defined meta:name="OVERHEIDop.versieInformatie"/>
  </office:meta>
</office:document-meta>
</file>