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 Herenstraat 122 2313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3294</text:p>
            <text:p text:style-name="common-al">Ingekomen: 08-11-2021 00:00</text:p>
            <text:p text:style-name="common-al">Datum besluit: 23-11-2021</text:p>
            <text:p text:style-name="common-al">Locatie: Herenstraat 122 2313AN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29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9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9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3294</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erenstraat 122 2313AN Leiden</meta:user-defined>
    <meta:user-defined meta:name="DCTERMS.W3CDTF/DCTERMS.available">2021-12-02</meta:user-defined>
    <meta:user-defined meta:name="DCTERMS.W3CDTF/OVERHEIDop.jaargang">2021</meta:user-defined>
    <meta:user-defined meta:name="OVERHEIDop.publicationIssue">426294</meta:user-defined>
    <meta:user-defined meta:name="OVERHEIDop.GmbID/DC.identifier">gmb-2021-426294</meta:user-defined>
    <meta:user-defined meta:name="OVERHEIDop.versieInformatie"/>
  </office:meta>
</office:document-meta>
</file>