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eengroeveweg 50, Winterswijk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vrijdag 26 november 2021gedurende zes weken ter inzage ligt het ontwerpbestemmingsplan ‘Steengroeveweg 50, Winterswijk’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Het plan betreft een bestemmingswijziging van de bestemming ‘Bedrijf’ met de functieaanduiding ‘specifieke vorm van bedrijf – overige bedrijvigheid 29’ naar de bestemming ‘Bedrijf – Steen- en kalkgroeve’. De bestemming van het bedrijf aan de Steengroeveweg 50 wordt aangepast om daarmee het doel van de geldende bestemming te verduidelijken en de bestaande rechten uit diverse vergunningen planologisch-juridisch correct te borgen. Er vinden geen nieuwe ontwikkelingen plaats of uitbreidingen van bestaande activiteiten.</text:p>
            <text:p text:style-name="common-al">
            <text:span text:style-name="nadrukvet">Waar ter inzage</text:span>
          </text:p>
            <text:p text:style-name="common-al">Het ontwerpbestemmingsplan is digitaal raadpleegbaar via de landelijke website <text:a xlink:href="http://www.ruimtelijkeplannen.nl" xlink:type="simple">www.ruimtelijkeplannen.nl</text:a>. </text:p>
            <text:p text:style-name="common-al">Het planidentificatienummer is NL.IMRO.0294.BP2110STEENGROEVE-ON01.</text:p>
            <text:p text:style-name="common-al">
            <text:span text:style-name="nadrukvet">Zienswijzen</text:span>
          </text:p>
            <text:p text:style-name="common-al">Gedurende de inzagetermijn, van vrijdag 26 november 2021 tot en met donderdag 30 december 2021, kan een ieder ten aanzien van een ontwerpbestemmingsplan zienswijzen aan het college van burgemeester en wethouders van Winterswijk schriftelijk of mondeling kenbaar maken (Postbus 101, 7100 AC Winterswijk, tel.nr 0543-543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629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9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9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110STEENGROEVE-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teengroeveweg 50, Winterswijk RECTIFICATIE</meta:user-defined>
    <meta:user-defined meta:name="DCTERMS.W3CDTF/DCTERMS.available">2021-11-26</meta:user-defined>
    <meta:user-defined meta:name="DCTERMS.W3CDTF/OVERHEIDop.jaargang">2021</meta:user-defined>
    <meta:user-defined meta:name="OVERHEIDop.publicationIssue">426293</meta:user-defined>
    <meta:user-defined meta:name="OVERHEIDop.GmbID/DC.identifier">gmb-2021-426293</meta:user-defined>
    <meta:user-defined meta:name="OVERHEIDop.versieInformatie"/>
  </office:meta>
</office:document-meta>
</file>