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Gravenlandweg 6 Bruinehaar, het realiseren van een aanbouw achter de woning, verzonden 24-11-2021, zaaknummer 1700ESUITE2633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ravenlandweg 6 Bruinehaar</text:p>
            <text:p text:style-name="common-al">Project: het realiseren van een aanbouw achter de woning</text:p>
            <text:p text:style-name="common-al">Verzonden: 24-1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629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9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9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263392021</meta:user-defined>
    <meta:user-defined meta:name="DCTERMS.abstract">realiseren van een aanbouw achter de woning</meta:user-defined>
    <dc:language>nl</dc:language>
    <meta:user-defined meta:name="OVERHEIDop.locatietype/OVERHEIDop.gebiedsmarkering">Punt</meta:user-defined>
    <meta:user-defined meta:name="DC.title">Gemeente Twenterand - verleende omgevingsvergunning, , Gravenlandweg 6 Bruinehaar, het realiseren van een aanbouw achter de woning, verzonden 24-11-2021, zaaknummer 1700ESUITE263392021.</meta:user-defined>
    <meta:user-defined meta:name="DCTERMS.W3CDTF/DCTERMS.available">2021-12-01</meta:user-defined>
    <meta:user-defined meta:name="DCTERMS.W3CDTF/OVERHEIDop.jaargang">2021</meta:user-defined>
    <meta:user-defined meta:name="OVERHEIDop.publicationIssue">426290</meta:user-defined>
    <meta:user-defined meta:name="OVERHEIDop.GmbID/DC.identifier">gmb-2021-426290</meta:user-defined>
    <meta:user-defined meta:name="OVERHEIDop.versieInformatie"/>
  </office:meta>
</office:document-meta>
</file>