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betstraat 12 - plaatsen zonnepanelen , Cobetstraat 12 2313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2206</text:p>
            <text:p text:style-name="common-al">Ingekomen: 07-10-2021 00:00</text:p>
            <text:p text:style-name="common-al">Datum besluit: 23-11-2021</text:p>
            <text:p text:style-name="common-al">Locatie: Cobetstraat 12 2313KC Leiden</text:p>
            <text:p text:style-name="common-al">Projectomschrijving: Cobetstraat 12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2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2206</meta:user-defined>
    <meta:user-defined meta:name="DCTERMS.abstract">Cobetstraat 12 - plaatsen zonnepanelen </meta:user-defined>
    <dc:language>nl</dc:language>
    <meta:user-defined meta:name="OVERHEIDop.locatietype/OVERHEIDop.gebiedsmarkering">Punt</meta:user-defined>
    <meta:user-defined meta:name="DC.title">Verleende omgevingsvergunning, Cobetstraat 12 - plaatsen zonnepanelen , Cobetstraat 12 2313KC Leiden</meta:user-defined>
    <meta:user-defined meta:name="DCTERMS.W3CDTF/DCTERMS.available">2021-12-02</meta:user-defined>
    <meta:user-defined meta:name="DCTERMS.W3CDTF/OVERHEIDop.jaargang">2021</meta:user-defined>
    <meta:user-defined meta:name="OVERHEIDop.externeBijlage">LEIDEN_202110_GFO_ZAKEN_787222_6424853_16335947...|exb-2021-68524</meta:user-defined>
    <meta:user-defined meta:name="OVERHEIDop.publicationIssue">426284</meta:user-defined>
    <meta:user-defined meta:name="OVERHEIDop.GmbID/DC.identifier">gmb-2021-426284</meta:user-defined>
    <meta:user-defined meta:name="OVERHEIDop.versieInformatie"/>
  </office:meta>
</office:document-meta>
</file>