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of Verordening Leefomgeving Archeonlaan 1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22 november 2021 een melding ontvangen voor het houden van een festiviteit op de locatie Archeonlaan 1 in Alphen aan den Rijn.</text:p>
            <text:p text:style-name="common-al">Deze melding heeft betrekking op de Algemene Plaatselijke Verordeningvan de gemeente Alphen aan den Rijn.</text:p>
            <text:p text:style-name="common-al">De melding is geregistreerd onder kenmerk 2021327123.</text:p>
            <text:p text:style-name="common-al">Het betreft een Sinterklaas bijeenkomst op 5december 2021.</text:p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6280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28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28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Het betreft een Sinterklaas bijeenkomst op 5 december 2021</meta:user-defined>
    <dc:language>nl</dc:language>
    <meta:user-defined meta:name="OVERHEIDop.locatietype/OVERHEIDop.gebiedsmarkering">Adres</meta:user-defined>
    <meta:user-defined meta:name="DC.title">Kennisgeving melding incidentele festiviteit APV of Verordening Leefomgeving Archeonlaan 1 in Alphen aan den Rijn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280</meta:user-defined>
    <meta:user-defined meta:name="OVERHEIDop.GmbID/DC.identifier">gmb-2021-426280</meta:user-defined>
    <meta:user-defined meta:name="OVERHEIDop.versieInformatie"/>
  </office:meta>
</office:document-meta>
</file>