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november 2021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1327107.</text:p>
            <text:p text:style-name="common-al">Het betreft een Sinterklaas bijeenkomst op 4 december 2021.</text:p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62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Het betreft een Sinterklaas bijeenkomst op 4 december 2021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Archeonlaan 1 in Alphen aan den Rij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75</meta:user-defined>
    <meta:user-defined meta:name="OVERHEIDop.GmbID/DC.identifier">gmb-2021-426275</meta:user-defined>
    <meta:user-defined meta:name="OVERHEIDop.versieInformatie"/>
  </office:meta>
</office:document-meta>
</file>