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aapsstraat 8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1-2021</text:p>
            <text:p text:style-name="common-al">
            <text:span text:style-name="nadrukvet">Omschrijving: </text:span>verwijderen van asbest (Van Haapsstraat 8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913.01</text:p>
            <text:p text:style-name="common-al">
            <text:span text:style-name="nadrukvet">Product: </text:span>meldingen</text:p>
            <text:p text:style-name="common-al">
            <text:span text:style-name="nadrukvet">Ontvangst: </text:span>23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002C699-EB02-43E2-8B35-CD24B5701FE8" xlink:type="simple">http://www.nijmegen.nl/vergunningpagina/?guid=D002C699-EB02-43E2-8B35-CD24B5701FE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6274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27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27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Haapsstraat 82 te Nijmegen: verwijderen van asbest - meldingen - Melding ontvangen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274</meta:user-defined>
    <meta:user-defined meta:name="OVERHEIDop.GmbID/DC.identifier">gmb-2021-426274</meta:user-defined>
    <meta:user-defined meta:name="OVERHEIDop.versieInformatie"/>
  </office:meta>
</office:document-meta>
</file>