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204 te Nijmegen: legaliseren van een splitsing in 6 studios waarbij een kozijn wordt geplaatst in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legaliseren van een splitsing in 6 studios waarbij een kozijn wordt geplaatst in voorgevel (Meijhorst 92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24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AC7FAE-0FFC-4D8A-8CF2-75E5E54058BF" xlink:type="simple">http://www.nijmegen.nl/vergunningpagina/?guid=46AC7FAE-0FFC-4D8A-8CF2-75E5E5405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2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204 te Nijmegen: legaliseren van een splitsing in 6 studios waarbij een kozijn wordt geplaatst in voorgevel - omgevingsvergunning - Beslistermijn verleng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73</meta:user-defined>
    <meta:user-defined meta:name="OVERHEIDop.GmbID/DC.identifier">gmb-2021-426273</meta:user-defined>
    <meta:user-defined meta:name="OVERHEIDop.versieInformatie"/>
  </office:meta>
</office:document-meta>
</file>