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1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210, 9651AP, voor tijdelijke bewoning van de dorpsschool, 23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2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reweg 210 Meeden aanvraag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72</meta:user-defined>
    <meta:user-defined meta:name="OVERHEIDop.GmbID/DC.identifier">gmb-2021-426272</meta:user-defined>
    <meta:user-defined meta:name="OVERHEIDop.versieInformatie"/>
  </office:meta>
</office:document-meta>
</file>