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1 te Nijmegen: aanleggen van elektra ten behoeve van laadpalen op parkeerd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aanleggen van elektra ten behoeve van laadpalen op parkeerdak (Gerard Noodt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52.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1</text:p>
            <text:p text:style-name="common-al">
            <text:span text:style-name="nadrukvet">Definitieve beschikking ter inzage gelegd: </text:span>26-11-2021</text:p>
            <text:p text:style-name="common-al">
            <text:span text:style-name="nadrukvet">Einddatum bezwaartermijn: </text:span>05-0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november 2021 tot en met 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01C7A30-0DF2-4133-BD4E-CCA49F584E7C" xlink:type="simple">http://www.nijmegen.nl/vergunningpagina/?guid=801C7A30-0DF2-4133-BD4E-CCA49F584E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7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 Noodtstraat 11 te Nijmegen: aanleggen van elektra ten behoeve van laadpalen op parkeerdak - omgevingsvergunning - Geen vergunning nodig</meta:user-defined>
    <meta:user-defined meta:name="DCTERMS.W3CDTF/DCTERMS.available">2021-11-26</meta:user-defined>
    <meta:user-defined meta:name="DCTERMS.W3CDTF/OVERHEIDop.jaargang">2021</meta:user-defined>
    <meta:user-defined meta:name="OVERHEIDop.publicationIssue">426271</meta:user-defined>
    <meta:user-defined meta:name="OVERHEIDop.GmbID/DC.identifier">gmb-2021-426271</meta:user-defined>
    <meta:user-defined meta:name="OVERHEIDop.versieInformatie"/>
  </office:meta>
</office:document-meta>
</file>