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mrodstraat 12 te Nijmegen: vergroten en uitdiepen van de bestaande kelder onder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1-2021</text:p>
            <text:p text:style-name="common-al">
            <text:span text:style-name="nadrukvet">Omschrijving: </text:span>vergroten en uitdiepen van de bestaande kelder onder woning (Nimrodstraat 12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402.01</text:p>
            <text:p text:style-name="common-al">
            <text:span text:style-name="nadrukvet">Product: </text:span>omgevingsvergunning</text:p>
            <text:p text:style-name="common-al">
            <text:span text:style-name="nadrukvet">Ontvangst: </text:span>05-07-2021</text:p>
            <text:p text:style-name="common-al">
            <text:span text:style-name="nadrukvet">Verlengingsbesluit verzonden: </text:span>21-09-2021</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24-11-2021</text:p>
            <text:p text:style-name="common-al">
            <text:span text:style-name="nadrukvet">Definitieve beschikking ter inzage gelegd: </text:span>26-11-2021</text:p>
            <text:p text:style-name="common-al">
            <text:span text:style-name="nadrukvet">Einddatum bezwaartermijn: </text:span>05-01-2022</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25 november 2021 tot en met 5 januari 2022.</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5DD7DF3-023B-4B69-83A1-AEE26F2BBD5E" xlink:type="simple">http://www.nijmegen.nl/vergunningpagina/?guid=55DD7DF3-023B-4B69-83A1-AEE26F2BBD5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26270</text:span><text:line-break/><text:date style:data-style-name="dag" text:fixed="true" text:date-value="2021-11-26"/><text:line-break/><text:date style:data-style-name="jaar" text:fixed="true" text:date-value="2021-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70</text:span><text:date style:data-style-name="nicedate" text:fixed="true" text:date-value="2021-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6270</text:span><text:date style:data-style-name="nicedate" text:fixed="true" text:date-value="2021-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Nimrodstraat 12 te Nijmegen: vergroten en uitdiepen van de bestaande kelder onder woning - omgevingsvergunning - Vergunning verleend</meta:user-defined>
    <meta:user-defined meta:name="DCTERMS.W3CDTF/DCTERMS.available">2021-11-26</meta:user-defined>
    <meta:user-defined meta:name="DCTERMS.W3CDTF/OVERHEIDop.jaargang">2021</meta:user-defined>
    <meta:user-defined meta:name="OVERHEIDop.publicationIssue">426270</meta:user-defined>
    <meta:user-defined meta:name="OVERHEIDop.GmbID/DC.identifier">gmb-2021-426270</meta:user-defined>
    <meta:user-defined meta:name="OVERHEIDop.versieInformatie"/>
  </office:meta>
</office:document-meta>
</file>