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agiostraat 73 te Nijmegen: plaatsen van een dakkapel en aanbouwen van een erker aan de voo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11-2021</text:p>
            <text:p text:style-name="common-al">
            <text:span text:style-name="nadrukvet">Omschrijving: </text:span>plaatsen van een dakkapel en aanbouwen van een erker aan de voorzijde van de woning (Adagiostraat 73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8871.01</text:p>
            <text:p text:style-name="common-al">
            <text:span text:style-name="nadrukvet">Product: </text:span>omgevingsvergunning</text:p>
            <text:p text:style-name="common-al">
            <text:span text:style-name="nadrukvet">Ontvangst: </text:span>21-11-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4180786-FD01-4917-BD73-D3A3DDD94BC0" xlink:type="simple">http://www.nijmegen.nl/vergunningpagina/?guid=74180786-FD01-4917-BD73-D3A3DDD94BC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6265</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265</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265</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dagiostraat 73 te Nijmegen: plaatsen van een dakkapel en aanbouwen van een erker aan de voorzijde van de woning - omgevingsvergunning - Aanvraag ontvangen</meta:user-defined>
    <meta:user-defined meta:name="DCTERMS.W3CDTF/DCTERMS.available">2021-11-26</meta:user-defined>
    <meta:user-defined meta:name="DCTERMS.W3CDTF/OVERHEIDop.jaargang">2021</meta:user-defined>
    <meta:user-defined meta:name="OVERHEIDop.publicationIssue">426265</meta:user-defined>
    <meta:user-defined meta:name="OVERHEIDop.GmbID/DC.identifier">gmb-2021-426265</meta:user-defined>
    <meta:user-defined meta:name="OVERHEIDop.versieInformatie"/>
  </office:meta>
</office:document-meta>
</file>