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3 te Nijmegen: plaatsen van een nieuwe schuur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plaatsen van een nieuwe schuur aan de zijkant van de woning (Lucebert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20.01</text:p>
            <text:p text:style-name="common-al">
            <text:span text:style-name="nadrukvet">Product: </text:span>omgevingsvergunning</text:p>
            <text:p text:style-name="common-al">
            <text:span text:style-name="nadrukvet">Ontvangst: </text:span>1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8C9FE4-9C25-40BB-960D-D747FB952A16" xlink:type="simple">http://www.nijmegen.nl/vergunningpagina/?guid=E68C9FE4-9C25-40BB-960D-D747FB952A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ebertstraat 13 te Nijmegen: plaatsen van een nieuwe schuur aan de zijkant van de woning - omgevingsvergunning - Aanvraag ontvangen</meta:user-defined>
    <meta:user-defined meta:name="DCTERMS.W3CDTF/DCTERMS.available">2021-11-26</meta:user-defined>
    <meta:user-defined meta:name="DCTERMS.W3CDTF/OVERHEIDop.jaargang">2021</meta:user-defined>
    <meta:user-defined meta:name="OVERHEIDop.publicationIssue">426264</meta:user-defined>
    <meta:user-defined meta:name="OVERHEIDop.GmbID/DC.identifier">gmb-2021-426264</meta:user-defined>
    <meta:user-defined meta:name="OVERHEIDop.versieInformatie"/>
  </office:meta>
</office:document-meta>
</file>