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5 te Nijmegen: plaatsen van roedes op ramen beneden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plaatsen van roedes op ramen benedenverdieping (Ubbergseveldweg 70 A 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8695.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E9D606-328F-44A3-B84F-6032BF23017F" xlink:type="simple">http://www.nijmegen.nl/vergunningpagina/?guid=0FE9D606-328F-44A3-B84F-6032BF2301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5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5 te Nijmegen: plaatsen van roedes op ramen benedenverdieping - omgevingsvergunning - Aanvraag ontvangen</meta:user-defined>
    <meta:user-defined meta:name="DCTERMS.W3CDTF/DCTERMS.available">2021-11-26</meta:user-defined>
    <meta:user-defined meta:name="DCTERMS.W3CDTF/OVERHEIDop.jaargang">2021</meta:user-defined>
    <meta:user-defined meta:name="OVERHEIDop.publicationIssue">426258</meta:user-defined>
    <meta:user-defined meta:name="OVERHEIDop.GmbID/DC.identifier">gmb-2021-426258</meta:user-defined>
    <meta:user-defined meta:name="OVERHEIDop.versieInformatie"/>
  </office:meta>
</office:document-meta>
</file>