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65 A te Nijmegen: splitsen van een bestaande woning in 2 appartemenet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splitsen van een bestaande woning in 2 appartemenetn (Waterstraat 165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8024.01</text:p>
            <text:p text:style-name="common-al">
            <text:span text:style-name="nadrukvet">Product: </text:span>omgevingsvergunning</text:p>
            <text:p text:style-name="common-al">
            <text:span text:style-name="nadrukvet">Ontvangst: </text:span>21-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13F4E4-5680-4F5E-A909-B4561B3A006B" xlink:type="simple">http://www.nijmegen.nl/vergunningpagina/?guid=E613F4E4-5680-4F5E-A909-B4561B3A00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56</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6</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56</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65 A te Nijmegen: splitsen van een bestaande woning in 2 appartemenetn - omgevingsvergunning - Aanvraag ontvangen</meta:user-defined>
    <meta:user-defined meta:name="DCTERMS.W3CDTF/DCTERMS.available">2021-11-26</meta:user-defined>
    <meta:user-defined meta:name="DCTERMS.W3CDTF/OVERHEIDop.jaargang">2021</meta:user-defined>
    <meta:user-defined meta:name="OVERHEIDop.publicationIssue">426256</meta:user-defined>
    <meta:user-defined meta:name="OVERHEIDop.GmbID/DC.identifier">gmb-2021-426256</meta:user-defined>
    <meta:user-defined meta:name="OVERHEIDop.versieInformatie"/>
  </office:meta>
</office:document-meta>
</file>