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rbadosstraat 4 tm 42, 1448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besloten de omgevingsvergunning voor Barbadosstraat 4 tm 42, 1448T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rging t.b.v. scootmobielen op de beganegrond van het woon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625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5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5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mgevingsvergunning Barbadosstraat 4 tm 42, 1448TC Purmerend</meta:user-defined>
    <meta:user-defined meta:name="DCTERMS.W3CDTF/DCTERMS.available">2021-11-26</meta:user-defined>
    <meta:user-defined meta:name="DCTERMS.W3CDTF/OVERHEIDop.jaargang">2021</meta:user-defined>
    <meta:user-defined meta:name="OVERHEIDop.externeBijlage">aanvraag scootmobiel ruimte|exb-2021-68519</meta:user-defined>
    <meta:user-defined meta:name="OVERHEIDop.externeBijlage">Omgevingsvergunning beschikking publiceerbaar.2|exb-2021-68520</meta:user-defined>
    <meta:user-defined meta:name="OVERHEIDop.publicationIssue">426254</meta:user-defined>
    <meta:user-defined meta:name="OVERHEIDop.GmbID/DC.identifier">gmb-2021-426254</meta:user-defined>
    <meta:user-defined meta:name="OVERHEIDop.versieInformatie"/>
  </office:meta>
</office:document-meta>
</file>