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40763, Ambachtsweg 1a 2641KS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breiding bedrijfspand</text:p>
            <text:p text:style-name="common-al">OLO-nummer: 6340763</text:p>
            <text:p text:style-name="common-al">Locatie: Ambachtsweg 1a 2641KS Pijnacker</text:p>
            <text:p text:style-name="common-al">Datum besluit: 23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625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5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5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81</meta:user-defined>
    <meta:user-defined meta:name="DCTERMS.abstract">uitbreiding bedrijfspand</meta:user-defined>
    <dc:language>nl</dc:language>
    <meta:user-defined meta:name="OVERHEIDop.locatietype/OVERHEIDop.gebiedsmarkering">Punt</meta:user-defined>
    <meta:user-defined meta:name="DC.title">Verleende omgevingsvergunning: 6340763, Ambachtsweg 1a 2641KS Pijnacker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250</meta:user-defined>
    <meta:user-defined meta:name="OVERHEIDop.GmbID/DC.identifier">gmb-2021-426250</meta:user-defined>
    <meta:user-defined meta:name="OVERHEIDop.versieInformatie"/>
  </office:meta>
</office:document-meta>
</file>