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weg nr. 50 en 52</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 het vervangen van een dakkapel met een grotere dakkapel aan de voorkant van 2 woningen, op locatie Fokkerweg nr. 50 en 52. De aanvraag is geregistreerd onder zaaknummer V-2021-70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2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Fokkerweg nr. 50 en 52</meta:user-defined>
    <meta:user-defined meta:name="DCTERMS.W3CDTF/DCTERMS.available">2021-12-01</meta:user-defined>
    <meta:user-defined meta:name="DCTERMS.W3CDTF/OVERHEIDop.jaargang">2021</meta:user-defined>
    <meta:user-defined meta:name="OVERHEIDop.publicationIssue">426223</meta:user-defined>
    <meta:user-defined meta:name="OVERHEIDop.GmbID/DC.identifier">gmb-2021-426223</meta:user-defined>
    <meta:user-defined meta:name="OVERHEIDop.versieInformatie"/>
  </office:meta>
</office:document-meta>
</file>