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Industrieweg 1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1 heeft de gemeente Westerkwartier een melding ontvangen voor activiteiten waarvoor geen vergunningplicht geldt op de locatie Industrieweg 1 in Noordhorn. De melding is geregistreerd onder zaaknummer Z202103929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621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1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1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- Industrieweg 1 in Noordhor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211</meta:user-defined>
    <meta:user-defined meta:name="OVERHEIDop.GmbID/DC.identifier">gmb-2021-426211</meta:user-defined>
    <meta:user-defined meta:name="OVERHEIDop.versieInformatie"/>
  </office:meta>
</office:document-meta>
</file>