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emming van detailhandel naar wonen en het aanleggen van een in-/uitrit, Joubertstraat 40 en 42, 1782S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Joubertstraat 40 en 42, 1782SG Den Helder: het wijzigen van de bestemming van detailhandel naar wonen en het aanleggen van een in-/uitrit</text:p>
            <text:p text:style-name="common-al">Datum ontvangst: 17 nov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620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de locatie Joubertstraat 40 en 42, 1782SG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wijzigen van de bestemming van detailhandel naar wonen en het aanleggen van een in-/uitrit, Joubertstraat 40 en 42, 1782SG Den Held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6205</meta:user-defined>
    <meta:user-defined meta:name="OVERHEIDop.GmbID/DC.identifier">gmb-2021-426205</meta:user-defined>
    <meta:user-defined meta:name="OVERHEIDop.versieInformatie"/>
  </office:meta>
</office:document-meta>
</file>