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Prinsenhil 21 4825A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5950</text:p>
            <text:p text:style-name="common-al">Datum afgehandeld: 24-11-2021</text:p>
            <text:p text:style-name="common-al">Locatie: Prinsenhil 21 4825AX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20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0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0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5950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Prinsenhil 21 4825AX Breda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204</meta:user-defined>
    <meta:user-defined meta:name="OVERHEIDop.GmbID/DC.identifier">gmb-2021-426204</meta:user-defined>
    <meta:user-defined meta:name="OVERHEIDop.versieInformatie"/>
  </office:meta>
</office:document-meta>
</file>