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2022 e.v. beschermd wonen, maatschappelijke opvang en bemoeizorg&amp; OGGZ preventie Noord- en Midden-Lim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text:p>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 preventie regio Noord- en Midden-Limburg voor de periode 2022 e.v.:</text:p>
            <text:p text:style-name="al"/>
            <text:list text:style-name="id1-3-2-2-1-4">
              <text:list-item text:style-override="id1-3-2-2-1-4-1">
                <text:number>1.</text:number>
                <text:p text:style-name="al">Het opstellen en vaststellen van inkoopdocumenten op basis van de door het college van burgemeester en wethouders van Leudal vastgestelde inkoopstrategie;</text:p>
              </text:list-item>
              <text:list-item text:style-override="id1-3-2-2-1-4-2">
                <text:number>2.</text:number>
                <text:p text:style-name="al">Het uitvoeren van de inkoopprocedures;</text:p>
              </text:list-item>
              <text:list-item text:style-override="id1-3-2-2-1-4-3">
                <text:number>3.</text:number>
                <text:p text:style-name="al">Het ongeldig verklaren van aanmeldingen of inschrijvingen;</text:p>
              </text:list-item>
              <text:list-item text:style-override="id1-3-2-2-1-4-4">
                <text:number>4.</text:number>
                <text:p text:style-name="al">Het uitsluiten van aanbieders die niet voldoen aan gestelde uitsluitings-, geschiktheids- en/of overige (selectie-)eisen;</text:p>
              </text:list-item>
              <text:list-item text:style-override="id1-3-2-2-1-4-5">
                <text:number>5.</text:number>
                <text:p text:style-name="al">Het beoordelen van aanmeldingen, inschrijvingen en prijsopgaven in het kader van inkoop;</text:p>
              </text:list-item>
              <text:list-item text:style-override="id1-3-2-2-1-4-6">
                <text:number>6.</text:number>
                <text:p text:style-name="al">Het onderhandelen met aanbieders over inschrijvingen (inclusief tarieven) en nemen van een beslissing over de uitkomst, binnen de (financiële) kaders die het college van burgemeester en wethouders van Leudal dienaangaande hebben vastgesteld;</text:p>
              </text:list-item>
              <text:list-item text:style-override="id1-3-2-2-1-4-7">
                <text:number>7.</text:number>
                <text:p text:style-name="al">Het nemen van gunnings- en afwijzingsbeslissingen;</text:p>
              </text:list-item>
              <text:list-item text:style-override="id1-3-2-2-1-4-8">
                <text:number>8.</text:number>
                <text:p text:style-name="al">Het aangaan en ondertekenen van overeenkomsten met gegunde inschrijvers in het kader van de inkoopprocedures; </text:p>
              </text:list-item>
              <text:list-item text:style-override="id1-3-2-2-1-4-9">
                <text:number>9.</text:number>
                <text:p text:style-name="al">besluiten tot het voeren van verweer in rechtsgedingen in het kader van de inkoopprocedures;</text:p>
              </text:list-item>
              <text:list-item text:style-override="id1-3-2-2-1-4-10">
                <text:number>10.</text:number>
                <text:p text:style-name="al">het vertegenwoordigen van het college van burgemeester en wethouders van Leudal in rechtsgedingen als bedoeld onder 9. (procesvertegenwoordiging);</text:p>
              </text:list-item>
              <text:list-item text:style-override="id1-3-2-2-1-4-11">
                <text:number>11</text:number>
                <text:p text:style-name="al">het uitvoeren van alle feitelijke handelingen ter voorbereiding en uitvoering van de in dit besluit opgenomen bevoegdheden.</text:p>
              </text:list-item>
            </text:list>
            <text:p text:style-name="al">Dit besluit treedt onmiddellijk in werkin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te Heythuysen op 2 februari 2021, </text:span></text:p>
          </text:section>
          <text:section text:name="ondertekening_id1-3-2-3-3">
            <text:p>BURGEMEESTER EN WETHOUDERS VAN LEUDAL</text:p>
          </text:section>
          <text:section text:name="ondertekening_id1-3-2-3-4">
            <text:p>De secretaris,  De burgemeester,</text:p>
          </text:section>
          <text:section text:name="ondertekening_id1-3-2-3-5">
            <text:p>mr. drs. J.J.Th.L. Geraedts D.H. Schmalschläger </text:p>
            <text:p><text:span text:style-name="ondertekening_naam"><text:span text:style-name="voornaam"/><text:span text:style-name="achternaam"/></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mandaat, volmacht en machtiging inkoopprocedure 2022 e.v. beschermd wonen, maatschappelijke opvang en bemoeizorg &amp; OGGZ preventie Noord- en Midden-Limburg</meta:user-defined>
    <dc:language>nl</dc:language>
    <meta:user-defined meta:name="OVERHEID.Gemeente/DC.spatial">Leudal</meta:user-defined>
    <meta:user-defined meta:name="DC.title">Besluit mandaat, volmacht en machtiging inkoopprocedure 2022 e.v. beschermd wonen, maatschappelijke opvang en bemoeizorg&amp; OGGZ preventie Noord- en Midden-Limburg</meta:user-defined>
    <meta:user-defined meta:name="DCTERMS.W3CDTF/DCTERMS.available">2021-02-11</meta:user-defined>
    <meta:user-defined meta:name="DCTERMS.W3CDTF/OVERHEIDop.jaargang">2021</meta:user-defined>
    <meta:user-defined meta:name="OVERHEIDop.publicationIssue">42620</meta:user-defined>
    <meta:user-defined meta:name="OVERHEIDop.betreftRegeling">CVDR654100_1</meta:user-defined>
    <meta:user-defined meta:name="OVERHEIDop.GmbID/DC.identifier">gmb-2021-42620</meta:user-defined>
    <meta:user-defined meta:name="xs:date/OVERHEIDop.startdatum">2021-02-12</meta:user-defined>
    <meta:user-defined meta:name="OVERHEIDop.versieInformatie"/>
  </office:meta>
</office:document-meta>
</file>