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uurkas, Elshof 1 8131R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4732021</text:p>
            <text:p text:style-name="common-al">Ingekomen: 22-11-2021</text:p>
            <text:p text:style-name="common-al">Locatie: Elshof 1 8131RR Wijhe</text:p>
            <text:p text:style-name="common-al">Projectomschrijving: het plaatsen van een muurka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1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34732021</meta:user-defined>
    <meta:user-defined meta:name="DCTERMS.abstract">het plaatsen van een muurkas</meta:user-defined>
    <dc:language>nl</dc:language>
    <meta:user-defined meta:name="OVERHEIDop.locatietype/OVERHEIDop.gebiedsmarkering">Punt</meta:user-defined>
    <meta:user-defined meta:name="DC.title">Aanvraag omgevingsvergunning, het plaatsen van een muurkas, Elshof 1 8131RR Wijh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192</meta:user-defined>
    <meta:user-defined meta:name="OVERHEIDop.GmbID/DC.identifier">gmb-2021-426192</meta:user-defined>
    <meta:user-defined meta:name="OVERHEIDop.versieInformatie"/>
  </office:meta>
</office:document-meta>
</file>