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50*"/>
    </style:style>
    <style:style style:family="table-column" style:parent-style-name="colspec" style:name="id1-3-2-2-5-3-1-4">
      <style:table-column-properties style:rel-column-width="4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Krimpenerwaard 2022</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t op artikel 229 lid 1 aanhef en onderdelen a en b Gemeentewet</text:p>
          </text:section>
          <text:section text:name="afkondiging_id1-3-2-1-2" text:style-name="afkondiging">
            <text:p text:style-name="afkondiging_top"/>
            <text:p text:style-name="al">besluit vast te stellen de volgende verordening:</text:p>
            <text:p text:style-name="al"/>
            <text:p text:style-name="al"> Verordening marktgelden Krimpenerwaard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markt: door burgemeester en wethouders ingestelde warenmarkt in de zin van de Marktverordening;</text:p>
              </text:list-item>
              <text:list-item text:style-override="id1-3-2-2-1-3-2">
                <text:number>b.</text:number>
                <text:p text:style-name="al">standplaats: ruimte die voor de duur van de markt is aangewezen voor de uitoefening van de markthandel;</text:p>
              </text:list-item>
              <text:list-item text:style-override="id1-3-2-2-1-3-3">
                <text:number>c.</text:number>
                <text:p text:style-name="al">dagplaats: standplaats die per marktdag ter beschikking wordt gesteld aan een vergunninghouder omdat deze plaats niet als vaste standplaats is toegewezen of is ingenomen;</text:p>
              </text:list-item>
              <text:list-item text:style-override="id1-3-2-2-1-3-4">
                <text:number>d.</text:number>
                <text:p text:style-name="al">frontbreedte: het langs de grond gemeten aantal strekkende meters van de standplaats langs die zijden waar het publiek toegang heeft en waar de handelswaren zijn uitgestald;</text:p>
              </text:list-item>
              <text:list-item text:style-override="id1-3-2-2-1-3-5">
                <text:number>e.</text:number>
                <text:p text:style-name="al">standwerkersplaats: standplaats die per marktdag ter beschikking wordt gesteld aan een vergunninghouder om als standwerker op te treden;</text:p>
              </text:list-item>
              <text:list-item text:style-override="id1-3-2-2-1-3-6">
                <text:number>f.</text:number>
                <text:p text:style-name="al">vaste standplaats: standplaats die voor onbepaalde tijd ter beschikking is gesteld aan een vergunninghou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ter beschikking stellen van een standplaats en daarmee verband houdende handelingen voor het uitoefenen van de markthandel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aan wie een standplaats ter beschikking is gesteld.</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marktgelden worden geheven per strekkende meter frontbreedte.</text:p>
              </text:list-item>
              <text:list-item text:style-override="id1-3-2-2-4-3">
                <text:number>2.</text:number>
                <text:p text:style-name="al">Voor de berekening van de marktgelden wordt een gedeelte van een strekkende meter als een hele meter aangemerkt.</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marktgelden bedragen per strekkende meter frontbreedte voor het ter beschikking stellen van een standplaats op de markt:</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met 1 t/m 4 vaste stand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vaste standplaats, per kwartaal</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dagplaats of standwerkersplaats, per marktdag</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met 5 t/m 19 vaste stand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vaste standplaats, per kwartaal</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dagplaats of standwerkersplaats, per marktdag</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vanaf 20 vaste stand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vaste standplaats, per kwartaal</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dagplaats of standwerkersplaats, per marktdag</text:p>
                  </table:table-cell>
                  <table:table-cell table:style-name="entry" table:number-rows-spanned="1" table:number-columns-spanned="1">
                    <text:p text:style-name="table_al">€ 4,0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voor de marktgelden voor een vaste standplaats is gelijk aan het kalenderkwartaal.</text:p>
              </text:list-item>
              <text:list-item text:style-override="id1-3-2-2-6-3">
                <text:number>2.</text:number>
                <text:p text:style-name="al">Het belastingtijdvak voor de marktgelden voor een dagplaats of standwerkersplaats is gelijk aan de marktd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marktgelden worden geheven door middel van een mondelinge kennisgeving, een gedagtekende schriftelijke kennisgeving, waaronder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marktgelden worden betaald ingeval de kennisgeving als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dertig dagen na de dagtekening van de kennisgeving;</text:p>
                  </text:list-item>
                  <text:list-item text:style-override="id1-3-2-2-8-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8-2-3-4">
                    <text:number>d.</text:number>
                    <text:p text:style-name="al">langs elektronische weg na indiening van de aanvraag wordt gedaan, binnen 30 dagen na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 en ontheffing</text:p>
            <text:list text:style-name="id1-3-2-2-9-2">
              <text:list-item text:style-override="id1-3-2-2-9-2">
                <text:number>1.</text:number>
                <text:p text:style-name="al">De marktgelden zijn verschuldigd bij de aanvang van het belastingtijdvak, of, zo dit later is, bij de aanvang van de belastingplicht.</text:p>
              </text:list-item>
              <text:list-item text:style-override="id1-3-2-2-9-3">
                <text:number>2.</text:number>
                <text:p text:style-name="al">Als de belastingplicht voor de marktgelden voor een vaste standplaats in de loop van het belastingtijdvak aanvangt, zijn de marktgelden verschuldigd over zoveel dertiende gedeelten van de voor dat tijdvak verschuldigde marktgelden als er in dat tijdvak, na de aanvang van de belastingplicht en met inbegrip van de kalenderweek van aanvang, nog kalenderweken overblijven.</text:p>
              </text:list-item>
              <text:list-item text:style-override="id1-3-2-2-9-4">
                <text:number>3.</text:number>
                <text:p text:style-name="al">Als de belastingplicht voor de marktgelden voor een vaste standplaats in de loop van het belastingtijdvak eindigt wegens intrekking van de vaste standplaatsvergunning, bestaat aanspraak op ontheffing voor zoveel dertiende gedeelten van de voor dat tijdvak verschuldigde marktgelden als er in dat tijdvak, na het einde van de belastingplicht, nog volle kalenderweken overblijven, tenzij het bedrag van de ontheffing minder bedraagt dan € 10,00.</text:p>
              </text:list-item>
              <text:list-item text:style-override="id1-3-2-2-9-5">
                <text:number>4.</text:number>
                <text:p text:style-name="al">Als van een vaste standplaats door buitengewone omstandigheden buiten de wil van belanghebbende gedurende vier of meer aaneengesloten kalenderweken van het belastingtijdvak geen gebruik is gemaakt, bestaat aanspraak op teruggaaf van de marktgelden die betrekking hebben op die kalenderweken. De teruggaaf bedraagt zoveel dertiende gedeelten van de voor dat tijdvak verschuldigde marktgelden als er aaneengesloten kalenderweken zijn waarin geen gebruik van de vaste standplaats is gemaakt, tenzij het bedrag van de teruggaaf minder bedraagt dan € 10,00.</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Krimpenerwaard 2021 wordt ingetrokken met ingang 1 januari 2022,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1 januari 2022.</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marktgelden Krimpenerwaard 2022.</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Krimpenerwaard, gehouden op 9 november 2021.</text:span>
          </text:p>
          </text:section>
          <text:section text:name="ondertekening_id1-3-2-3-2">
            <text:p><text:span text:style-name="functie">de griffier,</text:span></text:p>
            <text:p><text:span text:style-name="ondertekening_naam">
            <text:span text:style-name="voornaam">dr. M.L. van</text:span>
            <text:span text:style-name="achternaam">Muijen</text:span>
          </text:span></text:p>
          </text:section>
          <text:section text:name="ondertekening_id1-3-2-3-3">
            <text:p><text:span text:style-name="functie">de voorzitter,</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618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18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18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Krimpenerwaard 2022</meta:user-defined>
    <dc:language>nl</dc:language>
    <meta:user-defined meta:name="OVERHEIDop.locatietype/OVERHEIDop.gebiedsmarkering">Gemeente</meta:user-defined>
    <meta:user-defined meta:name="DC.title">Verordening marktgelden Krimpenerwaard 2022</meta:user-defined>
    <meta:user-defined meta:name="DCTERMS.W3CDTF/DCTERMS.available">2021-12-17</meta:user-defined>
    <meta:user-defined meta:name="DCTERMS.W3CDTF/OVERHEIDop.jaargang">2021</meta:user-defined>
    <meta:user-defined meta:name="OVERHEIDop.publicationIssue">426182</meta:user-defined>
    <meta:user-defined meta:name="OVERHEIDop.betreftRegeling">CVDR665070_1</meta:user-defined>
    <meta:user-defined meta:name="xs:date/OVERHEIDop.startdatum">2022-01-01</meta:user-defined>
    <meta:user-defined meta:name="OVERHEIDop.GmbID/DC.identifier">gmb-2021-426182</meta:user-defined>
    <meta:user-defined meta:name="OVERHEIDop.versieInformatie"/>
  </office:meta>
</office:document-meta>
</file>