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genmaker 6 en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5</text:p>
            <text:p text:style-name="common-al">Aangevraagd op 23 november 2021</text:p>
            <text:p text:style-name="common-al">het plaatsen van een dakkapel aan de voorzijde van de 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17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75</meta:user-defined>
    <meta:user-defined meta:name="DCTERMS.abstract">het plaatsen van een dakkapel aan de voorzijde van d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De Wagenmaker 6 en 8 in Sint-Michielsgest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70</meta:user-defined>
    <meta:user-defined meta:name="OVERHEIDop.GmbID/DC.identifier">gmb-2021-426170</meta:user-defined>
    <meta:user-defined meta:name="OVERHEIDop.versieInformatie"/>
  </office:meta>
</office:document-meta>
</file>