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 Dapper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Sardjoe's - Dapperplein 9 - 1093GN AMSTERDAM</text:p>
            <text:p text:style-name="common-al">Verzonden naar aanvrager op: 22-11-2021</text:p>
            <text:p text:style-name="common-al">Kenmerk gemeente: Z/21/1984467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1/1984467" xlink:type="simple">horeca-evenementenvergunning.oo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160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16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16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4467</meta:user-defined>
    <meta:user-defined meta:name="DCTERMS.abstract">Verleend: alcoholwetvergunning op adres Dapperplein 9</meta:user-defined>
    <dc:language>nl</dc:language>
    <meta:user-defined meta:name="OVERHEIDop.locatietype/OVERHEIDop.gebiedsmarkering">Punt</meta:user-defined>
    <meta:user-defined meta:name="DC.title">Besluit alcoholwetvergunning Verleend Dapperplein 9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160</meta:user-defined>
    <meta:user-defined meta:name="OVERHEIDop.GmbID/DC.identifier">gmb-2021-426160</meta:user-defined>
    <meta:user-defined meta:name="OVERHEIDop.versieInformatie"/>
  </office:meta>
</office:document-meta>
</file>