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 en nadere regels doelmatigheid Participatiewet, IOAW en IOAZ 2020 gemeente Noardeast-Fryslâ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
            <text:p text:style-name="al">Gelet op artikel 4:81 Algemene wet bestuursrecht;</text:p>
            <text:p text:style-name="al"/>
            <text:p text:style-name="al">Gelet op hoofdstuk 2, artikel 18b, artikel 31, tweede lid, aanhef en onderdelen n, r en y van de Participatiewet, artikel 8 van de Wet Inkomensvoorziening oudere en gedeeltelijk arbeidsongeschikte werkloze werknemers, artikel 8 van de Wet Inkomensvoorziening oudere en gedeeltelijk arbeidsongeschikte gewezen zelfstandigen;</text:p>
            <text:p text:style-name="al"/>
            <text:p text:style-name="al">Gelet op artikel 2.4. derde en zesde lid, 2.11. vijfde lid van de Verordening doelmatigheid Participatiewet, IOAW en IOAZ gemeente Noardeast-Fryslân 2020;</text:p>
            <text:p text:style-name="al"/>
            <text:p text:style-name="al">b e s l u i t:</text:p>
            <text:p text:style-name="al">vast te stellen de: beleids- en nadere regels doelmatigheid Participatiewet, IOAW en IOAZ 2020 gemeente Noardea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eids- en nadere regels</text:p>
              <text:p text:style-name="al">In dit document zijn zowel beleidsregels als nadere regels opgenomen. De beleids- en nadere regels worden hierna genoemd: beleidsregels.</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beleidsregels wordt verstaan onder: </text:p>
                </text:list-item>
                <text:list-item text:style-override="id1-3-2-2-1-3-3">
                  <text:number>a.</text:number>
                  <text:p text:style-name="al">College: het college van burgemeester en wethouders van de gemeente Noardeast-Fryslân;</text:p>
                </text:list-item>
                <text:list-item text:style-override="id1-3-2-2-1-3-4">
                  <text:number>b.</text:number>
                  <text:p text:style-name="al">IOAW: de Wet Inkomensvoorziening oudere en gedeeltelijk arbeidsongeschikte werkloze werknemers;</text:p>
                </text:list-item>
                <text:list-item text:style-override="id1-3-2-2-1-3-5">
                  <text:number>c.</text:number>
                  <text:p text:style-name="al">IOAZ: de Wet Inkomensvoorziening oudere en gedeeltelijk arbeidsongeschikte gewezen zelfstandigen;</text:p>
                </text:list-item>
                <text:list-item text:style-override="id1-3-2-2-1-3-6">
                  <text:number>d.</text:number>
                  <text:p text:style-name="al">Awb: Algemene wet bestuursrecht;</text:p>
                </text:list-item>
                <text:list-item text:style-override="id1-3-2-2-1-3-7">
                  <text:number>e.</text:number>
                  <text:p text:style-name="al">Uitkering: algemene op grond van de Participatiewet of de uitkering op grond van de IOAW of de IOAZ.</text:p>
                </text:list-item>
                <text:list-item text:style-override="id1-3-2-2-1-3-8">
                  <text:number>2.</text:number>
                  <text:p text:style-name="al">Alle begrippen die in deze beleidsregels worden gebruikt en die niet nader omschreven worden hebben dezelfde betekenis als in de Participatiewet, IOAW, IOAZ en de Awb.</text:p>
                </text:list-item>
              </text:list>
            </text:section>
            <text:p text:style-name="hoofdstuk_bottom"/>
          </text:section>
          <text:section text:name="hoofdstuk_id1-3-2-2-2" text:style-name="hoofdstuk">
            <text:p text:style-name="hoofdstuk_kop"><text:span text:style-name="label">Hoofdstuk</text:span> <text:span text:style-name="nr">2.</text:span> Inkomensvrijlatingen </text:p>
            <text:section text:name="artikel_id1-3-2-2-2-2" text:style-name="artikel">
              <text:p text:style-name="artikel_kop_titel"><text:span text:style-name="artikel_kop_label">Artikel</text:span> <text:span text:style-name="artikel_kop_nr">2.1.</text:span> Begripsbepalingen</text:p>
              <text:p text:style-name="al">In dit hoofdstuk wordt verstaan onder:</text:p>
              <text:list text:style-name="id1-3-2-2-2-2-3">
                <text:list-item text:style-override="id1-3-2-2-2-2-3">
                  <text:number>a.</text:number>
                  <text:p text:style-name="al">inkomsten uit arbeid: inkomsten uit algemeen geaccepteerde arbeid en inkomsten als parttime ondernemer, zoals bedoeld in hoofdstuk 3 van deze beleidsregels;</text:p>
                </text:list-item>
                <text:list-item text:style-override="id1-3-2-2-2-2-4">
                  <text:number>b.</text:number>
                  <text:p text:style-name="al">inkomstenvrijlating regulier: de gedeeltelijke inkomstenvrijlating als bedoeld in artikel 31, lid 2, onderdeel n, van de Participatiewet, artikel 8, lid 2, van de IOAW en artikel 8, lid 3, van de IOAZ;</text:p>
                </text:list-item>
                <text:list-item text:style-override="id1-3-2-2-2-2-5">
                  <text:number>c.</text:number>
                  <text:p text:style-name="al">inkomstenvrijlating alleenstaande ouder: de gedeeltelijke inkomstenvrijlating als bedoeld in artikel 31, lid 2, onderdeel r, van de Participatiewet, artikel 8, lid 5, van de IOAW en artikel 8, lid 9, van de IOAZ;</text:p>
                </text:list-item>
                <text:list-item text:style-override="id1-3-2-2-2-2-6">
                  <text:number>d.</text:number>
                  <text:p text:style-name="al">inkomstenvrijlating medisch urenbeperkte persoon: de gedeeltelijke inkomstenvrijlating als bedoeld in artikel 31, lid 2, onderdeel y, van de Participatiewet, artikel 8, lid 7, van de IOAW en artikel 8, lid 11, van de IOAZ;</text:p>
                </text:list-item>
                <text:list-item text:style-override="id1-3-2-2-2-2-7">
                  <text:number>e.</text:number>
                  <text:p text:style-name="al">inkomstenvrijlating: de inkomstenvrijlating regulier, inkomstenvrijlating alleenstaande ouder en de inkomstenvrijlating medisch urenbeperkte persoon.</text:p>
                </text:list-item>
              </text:list>
            </text:section>
            <text:section text:name="artikel_id1-3-2-2-2-3" text:style-name="artikel">
              <text:p text:style-name="artikel_kop_titel"><text:span text:style-name="artikel_kop_label">Artikel</text:span> <text:span text:style-name="artikel_kop_nr">2.2.</text:span> Aanvraag en ingangsdatum</text:p>
              <text:list text:style-name="id1-3-2-2-2-3-2">
                <text:list-item text:style-override="id1-3-2-2-2-3-2">
                  <text:number>1.</text:number>
                  <text:p text:style-name="al">Het college stelt het recht op een inkomstenvrijlating op schriftelijke aanvraag vast, middels een daarvoor bestemd formulier.</text:p>
                </text:list-item>
                <text:list-item text:style-override="id1-3-2-2-2-3-3">
                  <text:number>2.</text:number>
                  <text:p text:style-name="al">Een aanvraag voor een inkomstenvrijlating dient gelijktijdig met het inkomstenformulier te worden ingeleverd. Voorwaarde voor toepassing van een inkomensvrijlating is dat het inkomstenformulier tijdig door het college is ontvangen. Inkomsten uit arbeid die op een eerdere periode betrekking hebben dan het inkomstenformulier komt niet voor een inkomensvrijlating in aanmerking. </text:p>
                </text:list-item>
              </text:list>
            </text:section>
            <text:section text:name="artikel_id1-3-2-2-2-4" text:style-name="artikel">
              <text:p text:style-name="artikel_kop_titel"><text:span text:style-name="artikel_kop_label">Artikel</text:span> <text:span text:style-name="artikel_kop_nr">2.3.</text:span> Eenmalige toekenning per uitkeringsperiode</text:p>
              <text:list text:style-name="id1-3-2-2-2-4-2">
                <text:list-item text:style-override="id1-3-2-2-2-4-2">
                  <text:number>1.</text:number>
                  <text:p text:style-name="al">De inkomstenvrijlating regulier en alleenstaande ouder worden éénmaal per uitkeringsperiode toegekend. Als dezelfde uitkeringsperiode wordt aangemerkt:</text:p>
                </text:list-item>
                <text:list-item text:style-override="id1-3-2-2-2-4-3">
                  <text:number>a.</text:number>
                  <text:p text:style-name="al">de periode waarin een uitkering aaneengesloten of na een onderbreking die korter is dan 30 dagen wordt voortgezet;</text:p>
                </text:list-item>
                <text:list-item text:style-override="id1-3-2-2-2-4-4">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4-5">
                  <text:number>c.</text:number>
                  <text:p text:style-name="al">de situatie waarin na wijziging van bijvoorbeeld woon- of gezinssituatie de uitkering naar een andere norm wordt voortgezet.</text:p>
                </text:list-item>
                <text:list-item text:style-override="id1-3-2-2-2-4-6">
                  <text:number>2.</text:number>
                  <text:p text:style-name="al">Indien een nieuwe uitkeringsperiode minder dan zes maanden na de ingangsdatum van de in-komstenvrijlating aanvangt, ontstaat geen nieuw recht op de inkomstenvrijlating.</text:p>
                </text:list-item>
                <text:list-item text:style-override="id1-3-2-2-2-4-7">
                  <text:number>3.</text:number>
                  <text:p text:style-name="al">Indien een nieuwe uitkeringsperiode minder dan 30 maanden na de ingangsdatum van de inkomstenvrijlating alleenstaande ouder aanvangt, ontstaat geen nieuw recht op inkomstenvrijlating alleenstaande ouder.</text:p>
                </text:list-item>
                <text:list-item text:style-override="id1-3-2-2-2-4-8">
                  <text:number>4.</text:number>
                  <text:p text:style-name="al">De zes maanden waarin de inkomstenvrijlating regulier wordt toegepast liggen binnen een periode van maximaal 24 aaneengesloten maanden.</text:p>
                </text:list-item>
              </text:list>
            </text:section>
            <text:section text:name="artikel_id1-3-2-2-2-5" text:style-name="artikel">
              <text:p text:style-name="artikel_kop_titel"><text:span text:style-name="artikel_kop_label">Artikel</text:span> <text:span text:style-name="artikel_kop_nr">2.4.</text:span> Geen recht op inkomstenvrijlating</text:p>
              <text:p text:style-name="al">Geen recht op inkomstenvrijlating bestaat voor:</text:p>
              <text:list text:style-name="id1-3-2-2-2-5-3">
                <text:list-item text:style-override="id1-3-2-2-2-5-3">
                  <text:number>a.</text:number>
                  <text:p text:style-name="al">inkomsten die voortvloeien uit illegale activiteiten;</text:p>
                </text:list-item>
                <text:list-item text:style-override="id1-3-2-2-2-5-4">
                  <text:number>b.</text:number>
                  <text:p text:style-name="al">inkomsten waarvan geen of geen volledige opgave is gedaan, waardoor er sprake is geweest van een schending van de inlichtingenplicht.</text:p>
                </text:list-item>
              </text:list>
            </text:section>
            <text:section text:name="artikel_id1-3-2-2-2-6" text:style-name="artikel">
              <text:p text:style-name="artikel_kop_titel"><text:span text:style-name="artikel_kop_label">Artikel</text:span> <text:span text:style-name="artikel_kop_nr">2.5.</text:span> Gelijkstelling met inkomen uit arbeid</text:p>
              <text:p text:style-name="al">Als inkomsten uit arbeid worden mede aangemerkt:</text:p>
              <text:list text:style-name="id1-3-2-2-2-6-3">
                <text:list-item text:style-override="id1-3-2-2-2-6-3">
                  <text:number>a.</text:number>
                  <text:p text:style-name="al">doorbetaling van loon door de werkgever tijdens ziekte;</text:p>
                </text:list-item>
                <text:list-item text:style-override="id1-3-2-2-2-6-4">
                  <text:number>b.</text:number>
                  <text:p text:style-name="al">een uitkering op grond van de Wet Arbeid en Zorg of de Ziektewet in verband met ziekte als gevolg van zwangerschap en bevalling;</text:p>
                </text:list-item>
                <text:list-item text:style-override="id1-3-2-2-2-6-5">
                  <text:number>c.</text:number>
                  <text:p text:style-name="al">inkomsten uit arbeid in eigen bedrijf of zelfstandig beroep als parttime ondernemer.</text:p>
                </text:list-item>
              </text:list>
            </text:section>
            <text:p text:style-name="hoofdstuk_bottom"/>
          </text:section>
          <text:section text:name="hoofdstuk_id1-3-2-2-3" text:style-name="hoofdstuk">
            <text:p text:style-name="hoofdstuk_kop"><text:span text:style-name="label">Hoofdstuk</text:span> <text:span text:style-name="nr">3.</text:span> Parttime ondernemerschap</text:p>
            <text:section text:name="artikel_id1-3-2-2-3-2" text:style-name="artikel">
              <text:p text:style-name="artikel_kop_titel"><text:span text:style-name="artikel_kop_label">Artikel</text:span> <text:span text:style-name="artikel_kop_nr">3.1.</text:span> Begrippen</text:p>
              <text:p text:style-name="al">In dit hoofdstuk wordt verstaan onder:</text:p>
              <text:list text:style-name="id1-3-2-2-3-2-3">
                <text:list-item text:style-override="id1-3-2-2-3-2-3">
                  <text:number>a.</text:number>
                  <text:p text:style-name="al">Parttime ondernemer: zelfstandig ondernemer die maximaal 1225 uur per jaar zelfstandige activiteiten verricht;</text:p>
                </text:list-item>
                <text:list-item text:style-override="id1-3-2-2-3-2-4">
                  <text:number>b.</text:number>
                  <text:p text:style-name="al">Winst: omzet minus de in dit hoofdstuk genoemde aftrekbare kosten.</text:p>
                </text:list-item>
                <text:list-item text:style-override="id1-3-2-2-3-2-5">
                  <text:number>c.</text:number>
                  <text:p text:style-name="al">Grote afstand tot de arbeidsmarkt: deelname aan de arbeidsmarkt is redelijkerwijs niet mogelijk binnen één jaar.</text:p>
                </text:list-item>
              </text:list>
            </text:section>
            <text:section text:name="artikel_id1-3-2-2-3-3" text:style-name="artikel">
              <text:p text:style-name="artikel_kop_titel"><text:span text:style-name="artikel_kop_label">Artikel</text:span> <text:span text:style-name="artikel_kop_nr">3.2.</text:span> Doelgroep </text:p>
              <text:p text:style-name="al">Dit hoofdstuk is van toepassing op uitkeringsgerechtigden met een uitkering op grond van de Participatiewet, met uitzondering van de Bbz 2004, of een uitkering op grond van de IOAW, die in aanvulling op hun uitkering activiteiten als parttime ondernemer (gaan) verrichten. In beginsel staat parttime ondernemerschap alleen open voor personen met een grote afstand tot de arbeidsmarkt. In individuele situaties kan daarvan worden afgeweken.</text:p>
            </text:section>
            <text:section text:name="artikel_id1-3-2-2-3-4" text:style-name="artikel">
              <text:p text:style-name="artikel_kop_titel"><text:span text:style-name="artikel_kop_label">Artikel</text:span> <text:span text:style-name="artikel_kop_nr">3.3.</text:span> Doelstelling</text:p>
              <text:p text:style-name="al">Het doel van het parttime ondernemerschap is: </text:p>
              <text:list text:style-name="id1-3-2-2-3-4-3">
                <text:list-item text:style-override="id1-3-2-2-3-4-3">
                  <text:number>a.</text:number>
                  <text:p text:style-name="al">ingroeimogelijkheid naar een traject op grond van het Bbz 2004; of</text:p>
                </text:list-item>
                <text:list-item text:style-override="id1-3-2-2-3-4-4">
                  <text:number>b.</text:number>
                  <text:p text:style-name="al">het opdoen van werkervaring en opbouwen van een netwerk; of</text:p>
                </text:list-item>
                <text:list-item text:style-override="id1-3-2-2-3-4-5">
                  <text:number>c.</text:number>
                  <text:p text:style-name="al">naast de zelfstandige activiteiten te werken in loondienst; en</text:p>
                </text:list-item>
                <text:list-item text:style-override="id1-3-2-2-3-4-6">
                  <text:number>d.</text:number>
                  <text:p text:style-name="al">door uitbreiding van het netwerk en/of het verwerven van vaardigheden uitstromen naar een volledige baan in loondienst; of</text:p>
                </text:list-item>
                <text:list-item text:style-override="id1-3-2-2-3-4-7">
                  <text:number>e.</text:number>
                  <text:p text:style-name="al">het gedeeltelijk in eigen levensonderhoud voorzien door het verrichten van zelfstandige activiteiten.</text:p>
                </text:list-item>
              </text:list>
            </text:section>
            <text:section text:name="artikel_id1-3-2-2-3-5" text:style-name="artikel">
              <text:p text:style-name="artikel_kop_titel"><text:span text:style-name="artikel_kop_label">Artikel</text:span> <text:span text:style-name="artikel_kop_nr">3.4.</text:span> Voorwaarden traject parttime ondernemer </text:p>
              <text:list text:style-name="id1-3-2-2-3-5-2">
                <text:list-item text:style-override="id1-3-2-2-3-5-2">
                  <text:number>1.</text:number>
                  <text:p text:style-name="al">De parttime ondernemer moet vooraf toestemming hebben van het college om als parttime ondernemer te werken met behoud van uitkering. Dit wordt vastgelegd in een beschikking. </text:p>
                </text:list-item>
                <text:list-item text:style-override="id1-3-2-2-3-5-3">
                  <text:number>2.</text:number>
                  <text:p text:style-name="al">De ondernemer krijgt in beginsel voor maximaal 1 jaar toestemming om als parttime ondernemer te werken met behoud van (aanvullende) uitkering. Van deze termijn kan worden afgeweken indien bijzondere omstandigheden naar oordeel van het college dit rechtvaardigen.</text:p>
                </text:list-item>
                <text:list-item text:style-override="id1-3-2-2-3-5-4">
                  <text:number>3.</text:number>
                  <text:p text:style-name="al">De termijn genoemd het tweede lid kan na toestemming van het college, worden verlengd met een termijn van 1 jaar, met een maximum van 3 jaar.</text:p>
                </text:list-item>
                <text:list-item text:style-override="id1-3-2-2-3-5-5">
                  <text:number>4.</text:number>
                  <text:p text:style-name="al">De termijn genoemd in het derde lid kan voor een door het college te bepalen termijn worden verlengd, wanneer parttime ondernemerschap op grond van aantoonbare sociale en/of medische gronden het hoogst haalbare blijkt.</text:p>
                </text:list-item>
                <text:list-item text:style-override="id1-3-2-2-3-5-6">
                  <text:number>5.</text:number>
                  <text:p text:style-name="al">De onderneming moet rechtmatig gevestigd zijn en voldoen aan alle noodzakelijke vergunningen. </text:p>
                </text:list-item>
                <text:list-item text:style-override="id1-3-2-2-3-5-7">
                  <text:number>6.</text:number>
                  <text:p text:style-name="al">Een parttime ondernemer mag maximaal 1225 uur per jaar zelfstandige activiteiten uitvoeren. Dit is inclusief de uren die besteed worden aan bijkomende werkzaamheden zoals administratie en boekhouding. Daarnaast geldt een er een maximum van 24 uur per week. </text:p>
                </text:list-item>
                <text:list-item text:style-override="id1-3-2-2-3-5-8">
                  <text:number>7.</text:number>
                  <text:p text:style-name="al">De onderneming moet een positief resultaat opleveren, van minimaal € 300,- per jaar.</text:p>
                </text:list-item>
              </text:list>
            </text:section>
            <text:section text:name="artikel_id1-3-2-2-3-6" text:style-name="artikel">
              <text:p text:style-name="artikel_kop_titel"><text:span text:style-name="artikel_kop_label">Artikel</text:span> <text:span text:style-name="artikel_kop_nr">3.5.</text:span> Geen toestemming</text:p>
              <text:p text:style-name="al">Voor parttime ondernemerschap wordt geen toestemming verleend als één of meerdere van de onderstaande punt(en) van toepassing is/zijn: </text:p>
              <text:list text:style-name="id1-3-2-2-3-6-3">
                <text:list-item text:style-override="id1-3-2-2-3-6-3">
                  <text:number>a.</text:number>
                  <text:p text:style-name="al">hoge bedrijfsinvesteringen noodzakelijk zijn;</text:p>
                </text:list-item>
                <text:list-item text:style-override="id1-3-2-2-3-6-4">
                  <text:number>b.</text:number>
                  <text:p text:style-name="al">personeel noodzakelijk is;</text:p>
                </text:list-item>
                <text:list-item text:style-override="id1-3-2-2-3-6-5">
                  <text:number>c.</text:number>
                  <text:p text:style-name="al">de werkzaamheden niet bijdragen aan het verbeteren van de arbeidspositie van uitkeringsgerechtigde;</text:p>
                </text:list-item>
                <text:list-item text:style-override="id1-3-2-2-3-6-6">
                  <text:number>d.</text:number>
                  <text:p text:style-name="al">de werkzaamheden illegaal en/of strafbaar zijn;</text:p>
                </text:list-item>
                <text:list-item text:style-override="id1-3-2-2-3-6-7">
                  <text:number>e.</text:number>
                  <text:p text:style-name="al">een zelfstandige winkelruimte noodzakelijk is;</text:p>
                </text:list-item>
                <text:list-item text:style-override="id1-3-2-2-3-6-8">
                  <text:number>f.</text:number>
                  <text:p text:style-name="al">de verwachting bestaat dat de zelfstandige activiteiten geen positief resultaat zullen opleveren;</text:p>
                </text:list-item>
                <text:list-item text:style-override="id1-3-2-2-3-6-9">
                  <text:number>g.</text:number>
                  <text:p text:style-name="al">de onderneming leidt tot verdringing op de arbeidsmarkt. </text:p>
                </text:list-item>
              </text:list>
            </text:section>
            <text:section text:name="artikel_id1-3-2-2-3-7" text:style-name="artikel">
              <text:p text:style-name="artikel_kop_titel"><text:span text:style-name="artikel_kop_label">Artikel</text:span> <text:span text:style-name="artikel_kop_nr">3.6.</text:span> Verplichtingen van de parttime ondernemer </text:p>
              <text:p text:style-name="al">De parttime ondernemer is verplicht:</text:p>
              <text:list text:style-name="id1-3-2-2-3-7-3">
                <text:list-item text:style-override="id1-3-2-2-3-7-3">
                  <text:number>a.</text:number>
                  <text:p text:style-name="al">een deugdelijke boekhouding bij te houden;</text:p>
                </text:list-item>
                <text:list-item text:style-override="id1-3-2-2-3-7-4">
                  <text:number>b.</text:number>
                  <text:p text:style-name="al">maandelijks een inkomstenformulier te verstrekken met een overzicht van de inkomsten minus de aftrekbare kosten (= winst);</text:p>
                </text:list-item>
                <text:list-item text:style-override="id1-3-2-2-3-7-5">
                  <text:number>c.</text:number>
                  <text:p text:style-name="al">een duidelijk en overzichtelijk logboek bij te houden, op datum, van werkzaamheden, inkomsten en uitgaven. Vanzelfsprekend worden de bewijsstukken hiervan ook bewaard;</text:p>
                </text:list-item>
                <text:list-item text:style-override="id1-3-2-2-3-7-6">
                  <text:number>d.</text:number>
                  <text:p text:style-name="al">jaarlijks de belastingaangifte en de voorlopige aanslag in te dienen en vervolgens de definitieve aanslag te overleggen; </text:p>
                </text:list-item>
                <text:list-item text:style-override="id1-3-2-2-3-7-7">
                  <text:number>e.</text:number>
                  <text:p text:style-name="al">de parttime ondernemer behoudt de volledige sollicitatieplicht, zelfs als dat zou betekenen dat de onderneming beëindigd zou moeten worden als belanghebbende een baan in loondienst accepteert; </text:p>
                </text:list-item>
                <text:list-item text:style-override="id1-3-2-2-3-7-8">
                  <text:number>f.</text:number>
                  <text:p text:style-name="al">de parttime onderneming hanteert marktconforme prijzen (geen concurrentievervalsing);</text:p>
                </text:list-item>
                <text:list-item text:style-override="id1-3-2-2-3-7-9">
                  <text:number>g.</text:number>
                  <text:p text:style-name="al">bij investeringen hoger dan € 200,00 overlegd de parttime ondernemer dit eerst met het college; en </text:p>
                </text:list-item>
                <text:list-item text:style-override="id1-3-2-2-3-7-10">
                  <text:number>h.</text:number>
                  <text:p text:style-name="al">de zelfstandige activiteiten vormen op geen enkele manier een belemmering voor het nakomen van de verplichtingen tot arbeidsinschakeling als bedoeld in artikel 9 van de Participatiewet en artikel 37 van de IOAW.</text:p>
                </text:list-item>
              </text:list>
            </text:section>
            <text:section text:name="artikel_id1-3-2-2-3-8" text:style-name="artikel">
              <text:p text:style-name="artikel_kop_titel"><text:span text:style-name="artikel_kop_label">Artikel</text:span> <text:span text:style-name="artikel_kop_nr">3.7.</text:span> Intrekking toestemming</text:p>
              <text:p text:style-name="al">Het college kan besluiten de toestemming, bedoeld in artikel 3.4, eerste lid, de volgende gevallen in te trekken:</text:p>
              <text:list text:style-name="id1-3-2-2-3-8-3">
                <text:list-item text:style-override="id1-3-2-2-3-8-3">
                  <text:number>a.</text:number>
                  <text:p text:style-name="al">als de parttime ondernemer niet meer behoort tot de doelgroep van dit hoofdstuk;</text:p>
                </text:list-item>
                <text:list-item text:style-override="id1-3-2-2-3-8-4">
                  <text:number>b.</text:number>
                  <text:p text:style-name="al">als de parttime ondernemer zich niet houdt aan de voorwaarden en verplichtingen welke zijn verbonden aan deze toestemming;</text:p>
                </text:list-item>
                <text:list-item text:style-override="id1-3-2-2-3-8-5">
                  <text:number>c.</text:number>
                  <text:p text:style-name="al">indien het parttime ondernemerschap de arbeidsverplichtingen van artikel 9 Participatiewet of artikel 37 IOAW in de weg staat;</text:p>
                </text:list-item>
                <text:list-item text:style-override="id1-3-2-2-3-8-6">
                  <text:number>d.</text:number>
                  <text:p text:style-name="al">indien er sprake is van zelfstandige activiteiten met een naar verwachting (blijvend) negatief resultaat.</text:p>
                </text:list-item>
              </text:list>
            </text:section>
            <text:section text:name="artikel_id1-3-2-2-3-9" text:style-name="artikel">
              <text:p text:style-name="artikel_kop_titel"><text:span text:style-name="artikel_kop_label">Artikel</text:span> <text:span text:style-name="artikel_kop_nr">3.8.</text:span> Kosten </text:p>
              <text:list text:style-name="id1-3-2-2-3-9-2">
                <text:list-item text:style-override="id1-3-2-2-3-9-2">
                  <text:number>1.</text:number>
                  <text:p text:style-name="al">De parttime ondernemer mag bepaalde kosten aftrekken van de inkomsten van de onderneming voordat deze inkomsten in mindering gebracht worden op de uitkering. De aftrek van kosten is niet mogelijk als er reeds een vergoeding is ontvangen voor deze kosten. </text:p>
                </text:list-item>
                <text:list-item text:style-override="id1-3-2-2-3-9-3">
                  <text:number>2.</text:number>
                  <text:p text:style-name="al">Aftrek is toegestaan in de volgende gevallen:</text:p>
                </text:list-item>
                <text:list-item text:style-override="id1-3-2-2-3-9-4">
                  <text:number>a.</text:number>
                  <text:p text:style-name="al">kosten inschrijving Kamer van Koophandel; </text:p>
                </text:list-item>
                <text:list-item text:style-override="id1-3-2-2-3-9-5">
                  <text:number>b.</text:number>
                  <text:p text:style-name="al">kosten van vergunningen/ontheffingen;</text:p>
                </text:list-item>
                <text:list-item text:style-override="id1-3-2-2-3-9-6">
                  <text:number>c.</text:number>
                  <text:p text:style-name="al">kosten direct gerelateerd aan het product (bv grondstoffen);</text:p>
                </text:list-item>
                <text:list-item text:style-override="id1-3-2-2-3-9-7">
                  <text:number>d.</text:number>
                  <text:p text:style-name="al">vervoerskosten (€ 0,19 cent per kilometer per auto op basis van kilometerstaat en/of kosten van het openbaar vervoer); </text:p>
                </text:list-item>
                <text:list-item text:style-override="id1-3-2-2-3-9-8">
                  <text:number>e.</text:number>
                  <text:p text:style-name="al">reclamekosten tot maximaal 5% van de winst; </text:p>
                </text:list-item>
                <text:list-item text:style-override="id1-3-2-2-3-9-9">
                  <text:number>f.</text:number>
                  <text:p text:style-name="al">kosten voor telefoon en internet tot maximaal € 25,00 per maand;</text:p>
                </text:list-item>
                <text:list-item text:style-override="id1-3-2-2-3-9-10">
                  <text:number>g.</text:number>
                  <text:p text:style-name="al">administratiekosten boekhouder tot maximaal 5% van de winst met een maximum van €300,-per jaar; </text:p>
                </text:list-item>
                <text:list-item text:style-override="id1-3-2-2-3-9-11">
                  <text:number>h.</text:number>
                  <text:p text:style-name="al">noodzakelijk investeringen waarvoor toestemming is verleend.</text:p>
                </text:list-item>
                <text:list-item text:style-override="id1-3-2-2-3-9-12">
                  <text:number>3.</text:number>
                  <text:p text:style-name="al">Aftrek niet toegestaan in de volgende gevallen: </text:p>
                </text:list-item>
                <text:list-item text:style-override="id1-3-2-2-3-9-13">
                  <text:number>a.</text:number>
                  <text:p text:style-name="al">huisvestingskosten, tenzij in uitzonderlijke gevallen een ruimte moet worden gehuurd voor bijvoorbeeld opslag of werkplaats welke niet binnen het woonhuis gerealiseerd kan worden; </text:p>
                </text:list-item>
                <text:list-item text:style-override="id1-3-2-2-3-9-14">
                  <text:number>b.</text:number>
                  <text:p text:style-name="al">afschrijvingen;</text:p>
                </text:list-item>
                <text:list-item text:style-override="id1-3-2-2-3-9-15">
                  <text:number>c.</text:number>
                  <text:p text:style-name="al">personeelskosten;</text:p>
                </text:list-item>
                <text:list-item text:style-override="id1-3-2-2-3-9-16">
                  <text:number>d.</text:number>
                  <text:p text:style-name="al">rente op bedrijfsleningen;</text:p>
                </text:list-item>
                <text:list-item text:style-override="id1-3-2-2-3-9-17">
                  <text:number>e.</text:number>
                  <text:p text:style-name="al">opleidingskosten;</text:p>
                </text:list-item>
                <text:list-item text:style-override="id1-3-2-2-3-9-18">
                  <text:number>f.</text:number>
                  <text:p text:style-name="al">investeringen boven de € 200,00 waarvoor geen toestemming is verleend door het college; </text:p>
                </text:list-item>
                <text:list-item text:style-override="id1-3-2-2-3-9-19">
                  <text:number>g.</text:number>
                  <text:p text:style-name="al">investeringen die niet als noodzakelijk aangemerkt kunnen worden.</text:p>
                </text:list-item>
              </text:list>
            </text:section>
            <text:section text:name="artikel_id1-3-2-2-3-10" text:style-name="artikel">
              <text:p text:style-name="artikel_kop_titel"><text:span text:style-name="artikel_kop_label">Artikel</text:span> <text:span text:style-name="artikel_kop_nr">3.9.</text:span> Verrekening van inkomsten en vrijlatingen</text:p>
              <text:list text:style-name="id1-3-2-2-3-10-2">
                <text:list-item text:style-override="id1-3-2-2-3-10-2">
                  <text:number>1.</text:number>
                  <text:p text:style-name="al">De winst van de parttime ondernemer wordt maandelijks in mindering gebracht op de uitkering en toegerekend naar de periode waarop dit betrekking heeft. </text:p>
                </text:list-item>
                <text:list-item text:style-override="id1-3-2-2-3-10-3">
                  <text:number>2.</text:number>
                  <text:p text:style-name="al">Als de parttime ondernemer 27 jaar of ouder is kan op verzoek de vrijlating van inkomsten ingevolge de artikelen 31 lid 2 onderdeel n, r en y van de Participatiewet, artikel 8 lid 2 lid 5 van de IOAW toegepast. </text:p>
                </text:list-item>
                <text:list-item text:style-override="id1-3-2-2-3-10-4">
                  <text:number>3.</text:number>
                  <text:p text:style-name="al">Er mag (nog) geen rekening worden gehouden met een mogelijke toekomstige belastingheffingen. Indien een klant achteraf een aanslag van de Belastingdienst ontvangt, wordt voor deze aanslag (bijzondere) bijstand verleend, als geen kwijtschelding mogelijk is.</text:p>
                </text:list-item>
                <text:list-item text:style-override="id1-3-2-2-3-10-5">
                  <text:number>4.</text:number>
                  <text:p text:style-name="al">Jaarlijks vindt een verrekening plaats op basis van de werkelijke inkomsten zoals vastgesteld bij de belastingaangifte en voorlopige aanslag. Bij een hogere winst moet de parttime ondernemer terugbetalen en bij een lagere winst wordt door het college er een nabetaling gedaan. </text:p>
                </text:list-item>
                <text:list-item text:style-override="id1-3-2-2-3-10-6">
                  <text:number>5.</text:number>
                  <text:p text:style-name="al">Verlies wordt niet gecompenseerd. Dat wil zeggen, dat de nabetaling nooit hoger kan zijn dan het vooraf ingehouden bedrag.</text:p>
                </text:list-item>
              </text:list>
            </text:section>
            <text:p text:style-name="hoofdstuk_bottom"/>
          </text:section>
          <text:section text:name="hoofdstuk_id1-3-2-2-4" text:style-name="hoofdstuk">
            <text:p text:style-name="hoofdstuk_kop"><text:span text:style-name="label">Hoofdstuk</text:span> <text:span text:style-name="nr">4.</text:span> Vergoedingen</text:p>
            <text:section text:name="artikel_id1-3-2-2-4-2" text:style-name="artikel">
              <text:p text:style-name="artikel_kop_titel"><text:span text:style-name="artikel_kop_label">Artikel</text:span> <text:span text:style-name="artikel_kop_nr">4.1.</text:span> Begripsbepalingen</text:p>
              <text:p text:style-name="al">In dit hoofdstuk wordt verstaan onder:</text:p>
              <text:list text:style-name="id1-3-2-2-4-2-3">
                <text:list-item text:style-override="id1-3-2-2-4-2-3">
                  <text:number>a.</text:number>
                  <text:p text:style-name="al">Vergunninghouders: verblijfsgerechtigde vreemdelingen die ingevolge de Vreemdelingenwet als vluchteling toegelaten zijn dan wel beschikken over een op grond van een asielaanvraag verleende vergunning of over een voorwaardelijke vergunning tot verblijf;</text:p>
                </text:list-item>
                <text:list-item text:style-override="id1-3-2-2-4-2-4">
                  <text:number>b.</text:number>
                  <text:p text:style-name="al">Inburgeringscursus: cursus Nederlands taalonderwijs, oriëntatie op de Nederlandse samenleving en de Nederlandse Arbeidsmarkt;</text:p>
                </text:list-item>
                <text:list-item text:style-override="id1-3-2-2-4-2-5">
                  <text:number>c.</text:number>
                  <text:p text:style-name="al">Opleiding: MBO of HBO, beroepsonderwijs, volwasseneducatie;</text:p>
                </text:list-item>
                <text:list-item text:style-override="id1-3-2-2-4-2-6">
                  <text:number>d.</text:number>
                  <text:p text:style-name="al">Integratietraject: traject naar werk, vrijwilligerswerk, werkstage, werkervaringsplek, Participatieverklaringstraject, vervolgopleiding.</text:p>
                </text:list-item>
              </text:list>
              <text:p text:style-name="al">
              <text:span text:style-name="nadrukvet">Artikel 4.2. Bijdrage kosten kinderopvang</text:span>
            </text:p>
              <text:list text:style-name="id1-3-2-2-4-2-8">
                <text:list-item text:style-override="id1-3-2-2-4-2-8">
                  <text:number>1.</text:number>
                  <text:p text:style-name="al">Het college kan een bijdrage in de kosten van kinderopvang verstrekken, als bedoeld in de Wet Kinderopvang en kwaliteitseisen peuterspeelzalen, aan:</text:p>
                </text:list-item>
                <text:list-item text:style-override="id1-3-2-2-4-2-9">
                  <text:number>a.</text:number>
                  <text:p text:style-name="al">de alleenstaande ouder met een Participatiewet-, IOAW-, IOAZ- of ANW-uitkering in traject naar werk of met parttime werk;</text:p>
                </text:list-item>
                <text:list-item text:style-override="id1-3-2-2-4-2-10">
                  <text:number>b.</text:number>
                  <text:p text:style-name="al">de alleenstaande ouder die inburgeringsplichtig is en een uitkering ontvangt als benoemd in sub a en een inburgeringscursus volgt bij een gecertificeerde instelling.</text:p>
                </text:list-item>
                <text:list-item text:style-override="id1-3-2-2-4-2-11">
                  <text:number>2.</text:number>
                  <text:p text:style-name="al">Om in aanmerking te komen voor een bijdrage in de kosten van kinderopvang, moet worden voldaan worden aan de volgende voorwaarden:</text:p>
                </text:list-item>
                <text:list-item text:style-override="id1-3-2-2-4-2-12">
                  <text:number>a.</text:number>
                  <text:p text:style-name="al">De bijdrage wordt slechts toegekend nadat de ouder aantoonbaar heeft onderzocht of en in hoeverre er in de eigen omgeving opvang mogelijk is die de kosten in opvang beperkt, waarbij onder meer het eigen sociale netwerk en de mogelijkheid tot het gebruik van een peuterspeelzaal van belang zijn.</text:p>
                </text:list-item>
                <text:list-item text:style-override="id1-3-2-2-4-2-13">
                  <text:number>b.</text:number>
                  <text:p text:style-name="al">De bijdrage als bedoeld in lid 1 sub a, wordt slechts toegekend voor de uren die noodzakelijk worden geacht om te kunnen voldoen aan de verplichtingen die zijn verbonden aan het traject of om de parttime betaalde arbeid te kunnen verrichten.</text:p>
                </text:list-item>
                <text:list-item text:style-override="id1-3-2-2-4-2-14">
                  <text:number>c.</text:number>
                  <text:p text:style-name="al">De bijdrage als bedoeld in lid 1 sub b, wordt slechts toegekend voor de uren die noodzakelijk worden geacht om te voldoen aan de verplichtingen die zijn verbonden aan de inburgering.</text:p>
                </text:list-item>
                <text:list-item text:style-override="id1-3-2-2-4-2-15">
                  <text:number>3.</text:number>
                  <text:p text:style-name="al">Aan de doelgroep als bedoeld in lid 1 sub a en b kan een volledige compensatie worden verstrekt voor de eigen bijdrage. Dit is het verschil tussen kinderopvangtoeslag en de kinderopvang te betalen prijs, met in acht neming van de maximum uurprijs. De tegemoetkoming wordt gegeven over het werkelijk aantal uren per kind.</text:p>
                </text:list-item>
                <text:list-item text:style-override="id1-3-2-2-4-2-16">
                  <text:number>4.</text:number>
                  <text:p text:style-name="al">Kosten boven de maximum uurprijs komen volledig voor rekening van de ouder. De hoogte van de maximum uurprijs wordt volgens de wetgever vastgesteld dat voor die prijs kwalitatief behoorlijke kinderopvang kan worden ingekocht.</text:p>
                </text:list-item>
                <text:list-item text:style-override="id1-3-2-2-4-2-17">
                  <text:number>5.</text:number>
                  <text:p text:style-name="al">De vergoeding wordt in principe verleend voor een (resterende) periode van een kalenderjaar, voor zover de opvang noodzakelijk wordt geacht. In afwijking hierop kan het college de tegemoetkoming voor een andere periode verlenen.</text:p>
                </text:list-item>
                <text:list-item text:style-override="id1-3-2-2-4-2-18">
                  <text:number>6.</text:number>
                  <text:p text:style-name="al">Voor de doelgroep als bedoeld in lid 1 sub a en b kan door het college de gemeentelijke tegemoetkoming “eigen bijdrage kosten kinderopvang” ambtshalve worden vastgesteld. De doelgroep als benoemd in lid 1 sub a ontvangt van de gemeente een verklaring die de doelgroepouder nodig heeft voor de aanvraag van de kinderopvangtoeslag bij de Belastingdienst. De doelgroep als benoemd in lid 1 sub b dient een verklaring aan te vragen bij DUO.</text:p>
                </text:list-item>
                <text:list-item text:style-override="id1-3-2-2-4-2-19">
                  <text:number>7.</text:number>
                  <text:p text:style-name="al">Het college bepaalt, als dit noodzakelijk is, welke gegevens voor de vaststelling van het recht op een bijdrage moeten worden verstrekt.</text:p>
                </text:list-item>
              </text:list>
            </text:section>
            <text:section text:name="artikel_id1-3-2-2-4-3" text:style-name="artikel">
              <text:p text:style-name="artikel_kop_titel"><text:span text:style-name="artikel_kop_label">Artikel</text:span> <text:span text:style-name="artikel_kop_nr">4.3.</text:span> Reiskostenvergoeding vergunninghouders</text:p>
              <text:list text:style-name="id1-3-2-2-4-3-2">
                <text:list-item text:style-override="id1-3-2-2-4-3-2">
                  <text:number>1.</text:number>
                  <text:p text:style-name="al">Het college kan een reiskostenvergoeding verstrekken aan:</text:p>
                </text:list-item>
                <text:list-item text:style-override="id1-3-2-2-4-3-3">
                  <text:number>a.</text:number>
                  <text:p text:style-name="al">vergunninghouders met een uitkering op grond van de Participatiewet en;</text:p>
                </text:list-item>
                <text:list-item text:style-override="id1-3-2-2-4-3-4">
                  <text:number>b.</text:number>
                  <text:p text:style-name="al">die een inburgeringscursus volgen bij een door ‘Blik op Werk’ officieel erkende onderwijsinstelling en;</text:p>
                </text:list-item>
                <text:list-item text:style-override="id1-3-2-2-4-3-5">
                  <text:number>c.</text:number>
                  <text:p text:style-name="al">die een opleiding of integratietraject volgen en;</text:p>
                </text:list-item>
                <text:list-item text:style-override="id1-3-2-2-4-3-6">
                  <text:number>d.</text:number>
                  <text:p text:style-name="al">die geen uit ’s Rijks kas bekostigdonderwijs (kunnen) volgen en in verband daarmee geen recht (kunnen) hebben op studiefinanciering en een studentenreisproduct.</text:p>
                </text:list-item>
                <text:list-item text:style-override="id1-3-2-2-4-3-7">
                  <text:number>2.</text:number>
                  <text:p text:style-name="al">Een reiskostenvergoeding wordt op schriftelijke aanvraag of ambtshalve verstrekt. </text:p>
                </text:list-item>
                <text:list-item text:style-override="id1-3-2-2-4-3-8">
                  <text:number>3.</text:number>
                  <text:p text:style-name="al">Reiskosten worden vergoed:</text:p>
                </text:list-item>
                <text:list-item text:style-override="id1-3-2-2-4-3-9">
                  <text:number>a.</text:number>
                  <text:p text:style-name="al">wanneer de reisafstand tussen woonadres van de rechthebbende en de onderwijsinstelling en/of de locatie van het integratietraject meer dan 10 kilometer bedraagt, tenzij rechthebbende aantoonbaar om medische redenen niet in staat kan worden geacht om de locatie die binnen 10 kilometer gelegen is, op eigen kracht te bereiken;</text:p>
                </text:list-item>
                <text:list-item text:style-override="id1-3-2-2-4-3-10">
                  <text:number>b.</text:number>
                  <text:p text:style-name="al">vanaf de startdatum in overeenkomst onderwijsinstelling of startdatum in overeenkomst integratietraject voor maximaal de (contract)duur van de opleiding of het integratietraject;</text:p>
                </text:list-item>
                <text:list-item text:style-override="id1-3-2-2-4-3-11">
                  <text:number>c.</text:number>
                  <text:p text:style-name="al">ter hoogte van de kosten van openbaar vervoer, op basis van de goedkoopste wijze van reizen; of </text:p>
                </text:list-item>
                <text:list-item text:style-override="id1-3-2-2-4-3-12">
                  <text:number>d.</text:number>
                  <text:p text:style-name="al">indien dit niet mogelijk is worden de kosten voor vervoer per auto vergoed. Hierbij wordt uitgegaan van een vergoeding van € 0,19 per gereden kilometer op basis van de kortste route volgens de ANWB routeplanner.</text:p>
                </text:list-item>
                <text:list-item text:style-override="id1-3-2-2-4-3-13">
                  <text:number>4.</text:number>
                  <text:p text:style-name="al">Reiskosten worden maandelijks (achteraf) na inlevering van declaraties aan rechthebbende uitbetaald. </text:p>
                </text:list-item>
                <text:list-item text:style-override="id1-3-2-2-4-3-14">
                  <text:number>5.</text:number>
                  <text:p text:style-name="al">Het college kan bepalen dat de reiskosten worden vergoed in de vorm van natura, door bijvoorbeeld het verstrekken van een vervoerspas.</text:p>
                </text:list-item>
              </text:list>
            </text:section>
            <text:section text:name="artikel_id1-3-2-2-4-4" text:style-name="artikel">
              <text:p text:style-name="artikel_kop_titel"><text:span text:style-name="artikel_kop_label">Artikel</text:span> <text:span text:style-name="artikel_kop_nr">4.4.</text:span> Inlichtingenplicht</text:p>
              <text:list text:style-name="id1-3-2-2-4-4-2">
                <text:list-item text:style-override="id1-3-2-2-4-4-2">
                  <text:number>1.</text:number>
                  <text:p text:style-name="al">Belanghebbende doet aan het college uit eigen beweging of op verzoek direct mededelingen van alle feiten en omstandigheden waarvan hem redelijkerwijs duidelijk moet zijn dat deze van invloed kunnen zijn op het recht op een vergoeding volgens dit hoofdstuk.</text:p>
                </text:list-item>
                <text:list-item text:style-override="id1-3-2-2-4-4-3">
                  <text:number>2.</text:number>
                  <text:p text:style-name="al">De belanghebbende is verplicht aan het college, indien daarnaar wordt gevraagd, medewerking te verlenen aan de uitvoering van dit hoofdstuk.</text:p>
                </text:list-item>
              </text:list>
            </text:section>
            <text:section text:name="artikel_id1-3-2-2-4-5" text:style-name="artikel">
              <text:p text:style-name="artikel_kop_titel"><text:span text:style-name="artikel_kop_label">Artikel</text:span> <text:span text:style-name="artikel_kop_nr">4.5.</text:span> Herziening en intrekking</text:p>
              <text:list text:style-name="id1-3-2-2-4-5-2">
                <text:list-item text:style-override="id1-3-2-2-4-5-2">
                  <text:number>1.</text:number>
                  <text:p text:style-name="al">Het college kan het recht op vergoeding herzien of intrekken wanneer het niet behoorlijk nakomen van de inlichtingenverplichting als bedoeld in artikel 4.4. eerste lid  heeft geleid tot een ten onrechte of te hoog verstrekte vergoeding.</text:p>
                </text:list-item>
                <text:list-item text:style-override="id1-3-2-2-4-5-3">
                  <text:number>2.</text:number>
                  <text:p text:style-name="al">Tevens kan het recht op vergoeding worden herzien of ingetrokken wanneer anderszins een vergoeding ten onrechte of te hoog is verstrekt.</text:p>
                </text:list-item>
              </text:list>
            </text:section>
            <text:section text:name="artikel_id1-3-2-2-4-6" text:style-name="artikel">
              <text:p text:style-name="artikel_kop_titel"><text:span text:style-name="artikel_kop_label">Artikel</text:span> <text:span text:style-name="artikel_kop_nr">4.6.</text:span> Terugvordering</text:p>
              <text:p text:style-name="al">Als het college een besluit tot herziening of intrekking als bedoeld in artikel 4.5. heeft genomen, kan het een ten onrechte of te hoog verstrekte vergoeding terugvorderen.</text:p>
            </text:section>
            <text:p text:style-name="hoofdstuk_bottom"/>
          </text:section>
          <text:section text:name="hoofdstuk_id1-3-2-2-5" text:style-name="hoofdstuk">
            <text:p text:style-name="hoofdstuk_kop"><text:span text:style-name="label">Hoofdstuk</text:span> <text:span text:style-name="nr">5.</text:span> Voorzieningen gericht op arbeidsinschakeling</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text:p>
              <text:list text:style-name="id1-3-2-2-5-2-3">
                <text:list-item text:style-override="id1-3-2-2-5-2-3">
                  <text:number>a.</text:number>
                  <text:p text:style-name="al">proefplaatsing: het tijdelijk verrichten van reguliere werkzaamheden met behoud van uitkering;</text:p>
                </text:list-item>
                <text:list-item text:style-override="id1-3-2-2-5-2-4">
                  <text:number>b.</text:number>
                  <text:p text:style-name="al">duurzame uitstroom: (gedeeltelijke) uitstroom uit de uitkering voor tenminste 26 weken;</text:p>
                </text:list-item>
                <text:list-item text:style-override="id1-3-2-2-5-2-5">
                  <text:number>c.</text:number>
                  <text:p text:style-name="al">jobcoaching: de begeleiding van de belanghebbende en werkgever op de werkvloer.</text:p>
                </text:list-item>
              </text:list>
            </text:section>
            <text:section text:name="artikel_id1-3-2-2-5-3" text:style-name="artikel">
              <text:p text:style-name="artikel_kop_titel"><text:span text:style-name="artikel_kop_label">Artikel</text:span> <text:span text:style-name="artikel_kop_nr">5.2.</text:span> Jobcoaching</text:p>
              <text:list text:style-name="id1-3-2-2-5-3-2">
                <text:list-item text:style-override="id1-3-2-2-5-3-2">
                  <text:number>1.</text:number>
                  <text:p text:style-name="al">Jobcoaching heeft het volgende doel: de begeleiding van een persoon naar een situatie dat hij uiteindelijk zonder begeleiding bij een reguliere werkgever werkzaam kan zijn.</text:p>
                </text:list-item>
                <text:list-item text:style-override="id1-3-2-2-5-3-3">
                  <text:number>2.</text:number>
                  <text:p text:style-name="al">Jobcoaching kan worden ingezet op de volgende twee doelgroepen:</text:p>
                </text:list-item>
                <text:list-item text:style-override="id1-3-2-2-5-3-4">
                  <text:number>a.</text:number>
                  <text:p text:style-name="al">personen die behoren tot de doelgroep loonkostensubsidie op grond van artikel 6, eerste lid sub e van de Participatiewet;</text:p>
                </text:list-item>
                <text:list-item text:style-override="id1-3-2-2-5-3-5">
                  <text:number>b.</text:number>
                  <text:p text:style-name="al">personen die niet tot de doelgroep loonkostensubsidie behoren, maar voor wie het naar het oordeel van het college wel noodzakelijk is om jobcoaching in te zetten.</text:p>
                </text:list-item>
                <text:list-item text:style-override="id1-3-2-2-5-3-6">
                  <text:number>3.</text:number>
                  <text:p text:style-name="al">Jobcoaching wordt verricht door een eigen jobcoach: de gemeente heeft zelf een jobcoach in dienst of de jobcoach is werkzaam in het kader van een gemeenschappelijke regeling. De jobcoach heeft de volgende kerntaken en verantwoordelijkheden:</text:p>
                </text:list-item>
                <text:list-item text:style-override="id1-3-2-2-5-3-7">
                  <text:number>a.</text:number>
                  <text:p text:style-name="al">een jobcoach begeleidt een belanghebbende als genoemd in het tweede lid gedurende een maximale periode bij het verrichten van zijn taken op de werkplek, zolang naar het oordeel van het college noodzakelijk is;</text:p>
                </text:list-item>
                <text:list-item text:style-override="id1-3-2-2-5-3-8">
                  <text:number>b.</text:number>
                  <text:p text:style-name="al">de jobcoach begeleidt naast de belanghebbende ook de werkgever.</text:p>
                </text:list-item>
                <text:list-item text:style-override="id1-3-2-2-5-3-9">
                  <text:number>4.</text:number>
                  <text:p text:style-name="al">De jobcoach wordt ingezet vanaf het moment van plaatsing op regulier werk (vanaf de eerste dag dat het arbeidscontract in werking treedt). Behoort belanghebbende tot de doelgroep, dan moet de dienstbetrekking aan de volgende voorwaarden voldoen voordat jobcoaching kan worden ingezet:</text:p>
                </text:list-item>
                <text:list-item text:style-override="id1-3-2-2-5-3-10">
                  <text:number>a.</text:number>
                  <text:p text:style-name="al">de duur van de dienstbetrekking bedraagt ten minste 6 maanden; </text:p>
                </text:list-item>
                <text:list-item text:style-override="id1-3-2-2-5-3-11">
                  <text:number>b.</text:number>
                  <text:p text:style-name="al">er is sprake van een dienstbetrekking van minimaal 12 uur per week.</text:p>
                </text:list-item>
                <text:list-item text:style-override="id1-3-2-2-5-3-12">
                  <text:number>5.</text:number>
                  <text:p text:style-name="al">De jobcoach kan ook worden ingezet tijdens een proefplaatsing, onder de volgende voorwaarden:</text:p>
                </text:list-item>
                <text:list-item text:style-override="id1-3-2-2-5-3-13">
                  <text:number>a.</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 met een maximum van drie (3) maanden;</text:p>
                </text:list-item>
                <text:list-item text:style-override="id1-3-2-2-5-3-14">
                  <text:number>b.</text:number>
                  <text:p text:style-name="al">in aanvulling op het eerste lid kan het college besluiten om de proefplaatsing langer voort te zetten, mits deze nieuwe periode binnen de drie (3) maanden blijft;</text:p>
                </text:list-item>
                <text:list-item text:style-override="id1-3-2-2-5-3-15">
                  <text:number>c.</text:number>
                  <text:p text:style-name="al">er is sprake van een proefplaatsing van minimaal 12 uur per week;</text:p>
                </text:list-item>
                <text:list-item text:style-override="id1-3-2-2-5-3-16">
                  <text:number>d.</text:number>
                  <text:p text:style-name="al">er moet de intentie zijn om na de proefplaatsing een arbeidsovereenkomst af te sluiten die voldoet aan de hierboven genoemde eisen.</text:p>
                </text:list-item>
                <text:list-item text:style-override="id1-3-2-2-5-3-17">
                  <text:number>6.</text:number>
                  <text:p text:style-name="al">Met betrekking tot de duur, de intensiteit en de wijze van inzet van jobcoaching, gelden de volgende regels:</text:p>
                </text:list-item>
                <text:list-item text:style-override="id1-3-2-2-5-3-18">
                  <text:number>a.</text:number>
                  <text:p text:style-name="al">jobcoaching kan worden ingezet tot maximaal het moment dat belanghebbende in vaste dienst treedt;</text:p>
                </text:list-item>
                <text:list-item text:style-override="id1-3-2-2-5-3-19">
                  <text:number>b.</text:number>
                  <text:p text:style-name="al">in beginsel wordt per half jaar geëvalueerd of jobcoaching nog langer noodzakelijk is. Het college kan echter te allen tijde de jobcoachintensiteit verhogen of verlagen;</text:p>
                </text:list-item>
                <text:list-item text:style-override="id1-3-2-2-5-3-20">
                  <text:number>c.</text:number>
                  <text:p text:style-name="al">de kosten van jobcoaching zijn voor eigen rekening van de werkgever nadat belanghebbende in vaste dienst is getreden.</text:p>
                </text:list-item>
              </text:list>
            </text:section>
            <text:section text:name="artikel_id1-3-2-2-5-4" text:style-name="artikel">
              <text:p text:style-name="artikel_kop_titel"><text:span text:style-name="artikel_kop_label">Artikel</text:span> <text:span text:style-name="artikel_kop_nr">5.3.</text:span> Proefplaatsing</text:p>
              <text:list text:style-name="id1-3-2-2-5-4-2">
                <text:list-item text:style-override="id1-3-2-2-5-4-2">
                  <text:number>1.</text:number>
                  <text:p text:style-name="al">In aanmerking voor proefplaatsing komt de persoon als bedoeld in artikel 7, eerste lid, onderdeel a, onder 1, 2, 3, 5 of 6 en die behoort tot de doelgroep loonkostensubsidie.</text:p>
                </text:list-item>
                <text:list-item text:style-override="id1-3-2-2-5-4-3">
                  <text:number>2.</text:number>
                  <text:p text:style-name="al">Het doel van de proefplaatsing is om:</text:p>
                </text:list-item>
                <text:list-item text:style-override="id1-3-2-2-5-4-4">
                  <text:number>a.</text:number>
                  <text:p text:style-name="al">een persoon die tot de doelgroep loonkostensubsidie behoort als bedoeld in artikel 6 lid 1 sub e van de Participatiewet en voor wie de plicht tot arbeidsinschakeling geldt, maximaal 3 maanden bij een werkgever onbeloonde werkzaamheden laten verrichten om tot een reële vaststelling van de loonwaarde te komen;</text:p>
                </text:list-item>
                <text:list-item text:style-override="id1-3-2-2-5-4-5">
                  <text:number>b.</text:number>
                  <text:p text:style-name="al">met behoud van uitkering beoordelen of er een goede match valt te maken tussen kandidaat, het werk en de werkgever met als doel duurzame uitstroom naar regulier werk.</text:p>
                </text:list-item>
                <text:list-item text:style-override="id1-3-2-2-5-4-6">
                  <text:number>3.</text:number>
                  <text:p text:style-name="al">Het college kan een proefplaatsing aanbieden onder de volgende voorwaarden:</text:p>
                </text:list-item>
                <text:list-item text:style-override="id1-3-2-2-5-4-7">
                  <text:number>a.</text:number>
                  <text:p text:style-name="al">het college kan aan een persoon met een afstand tot de arbeidsmarkt een proefplaatsing bij een werkgever aanbieden met behoud van uitkering;</text:p>
                </text:list-item>
                <text:list-item text:style-override="id1-3-2-2-5-4-8">
                  <text:number>b.</text:number>
                  <text:p text:style-name="al">een proefplaatsing kan alleen plaatsvinden als de werkgever de intentie heeft de kandidaat na de periode van proefplaatsing een arbeidsovereenkomst van tenminste 26 weken aan te bieden;</text:p>
                </text:list-item>
                <text:list-item text:style-override="id1-3-2-2-5-4-9">
                  <text:number>c.</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 met een maximum van drie (3) maanden;</text:p>
                </text:list-item>
                <text:list-item text:style-override="id1-3-2-2-5-4-10">
                  <text:number>d.</text:number>
                  <text:p text:style-name="al">in aanvulling op lid 3 onder c, kan het college besluiten om de proefplaatsing langer voort te zetten, mits deze nieuwe periode binnen de drie (3) maanden blijft;</text:p>
                </text:list-item>
                <text:list-item text:style-override="id1-3-2-2-5-4-11">
                  <text:number>e.</text:number>
                  <text:p text:style-name="al">het college plaatst een kandidaat alleen wanneer door plaatsing de concurrentieverhoudingen niet onverantwoord worden beïnvloed en wanneer door plaatsing geen verdringing van regulier werk plaatsvindt.</text:p>
                </text:list-item>
                <text:list-item text:style-override="id1-3-2-2-5-4-12">
                  <text:number>4.</text:number>
                  <text:p text:style-name="al">Met betrekking tot toestemming en additionele werkgeverslasten, gelden de volgende regels:</text:p>
                </text:list-item>
                <text:list-item text:style-override="id1-3-2-2-5-4-13">
                  <text:number>a.</text:number>
                  <text:p text:style-name="al">gedurende de proefplaatsing krijgt de kandidaat toestemming te werken met behoud van uitkering;</text:p>
                </text:list-item>
                <text:list-item text:style-override="id1-3-2-2-5-4-14">
                  <text:number>b.</text:number>
                  <text:p text:style-name="al">de werkgever krijgt geen vergoeding voor additionele werkgeverslasten;</text:p>
                </text:list-item>
                <text:list-item text:style-override="id1-3-2-2-5-4-15">
                  <text:number>c.</text:number>
                  <text:p text:style-name="al">wanneer de werkgever gedurende de proefplaatsing geen onkostenvergoeding verstrekt, kan door het college aan de kandidaat een onkostenvergoeding worden verstrekt. </text:p>
                </text:list-item>
                <text:list-item text:style-override="id1-3-2-2-5-4-16">
                  <text:number>5.</text:number>
                  <text:p text:style-name="al">Met betrekking tot de overeenkomst en beschikking gelden de volgende regels:</text:p>
                </text:list-item>
                <text:list-item text:style-override="id1-3-2-2-5-4-17">
                  <text:number>a.</text:number>
                  <text:p text:style-name="al">in een schriftelijke overeenkomst tussen de werkgever, kandidaat en gemeente wordt tenminste het doel van de proefplaatsing vastgelegd, namelijk dat na deze periode een arbeidscontract met een minimumperiode van 26 weken wordt aangeboden, alsmede wie de begeleider van de kandidaat is;</text:p>
                </text:list-item>
                <text:list-item text:style-override="id1-3-2-2-5-4-18">
                  <text:number>b.</text:number>
                  <text:p text:style-name="al">de overeenkomst wordt vastgelegd in een intentieverklaring tussen werkgever, kandidaat en het college;</text:p>
                </text:list-item>
                <text:list-item text:style-override="id1-3-2-2-5-4-19">
                  <text:number>c.</text:number>
                  <text:p text:style-name="al">het college geeft een beschikking af met daarin de duur, de omvang en de inhoud van de uit te voeren werkzaamheden tijdens de proefplaatsing. Tevens dient gemotiveerd te worden waarom deze voorziening wordt ingezet.</text:p>
                </text:list-item>
              </text:list>
            </text:section>
            <text:section text:name="artikel_id1-3-2-2-5-5" text:style-name="artikel">
              <text:p text:style-name="artikel_kop_titel"><text:span text:style-name="artikel_kop_label">Artikel</text:span> <text:span text:style-name="artikel_kop_nr">5.4.</text:span> Werknemersvoorzieningen</text:p>
              <text:list text:style-name="id1-3-2-2-5-5-2">
                <text:list-item text:style-override="id1-3-2-2-5-5-2">
                  <text:number>1.</text:number>
                  <text:p text:style-name="al">De persoon met een arbeidsbeperking die een baan vindt en die door zijn/haar beperking niet zelfstandig kan reizen en/of niet zelfstandig gebruik kan maken van het openbaar vervoer, kan bij de gemeente een vervoersvoorziening aanvragen. Om voor een vervoersvoorziening in aanmerking te komen moet aan alle onderstaande voorwaarden worden voldaan:</text:p>
                </text:list-item>
                <text:list-item text:style-override="id1-3-2-2-5-5-3">
                  <text:number>a.</text:number>
                  <text:p text:style-name="al">noodzakelijkheid;</text:p>
                </text:list-item>
                <text:list-item text:style-override="id1-3-2-2-5-5-4">
                  <text:number>b.</text:number>
                  <text:p text:style-name="al">alleen voor woon/werk verkeer;</text:p>
                </text:list-item>
                <text:list-item text:style-override="id1-3-2-2-5-5-5">
                  <text:number>c.</text:number>
                  <text:p text:style-name="al">de kandidaat is woonachtig binnen de gemeente;</text:p>
                </text:list-item>
                <text:list-item text:style-override="id1-3-2-2-5-5-6">
                  <text:number>d.</text:number>
                  <text:p text:style-name="al">de kandidaat behoort tot de doelgroep loonkostensubsidie als bedoeld in artikel 6, lid 1, sub e van de Participatiewet; </text:p>
                </text:list-item>
                <text:list-item text:style-override="id1-3-2-2-5-5-7">
                  <text:number>e.</text:number>
                  <text:p text:style-name="al">er sprake is van een dienstverband/arbeidsovereenkomst voor de duur van ten minste 6 maanden en voor minimaal 12 uur per week. Een vervoersvoorziening kan ook worden toegekend gedurende een proefplaatsing;</text:p>
                </text:list-item>
                <text:list-item text:style-override="id1-3-2-2-5-5-8">
                  <text:number>f.</text:number>
                  <text:p text:style-name="al">een eventuele vervoersvergoeding van de werkgever wordt in mindering gebracht op de toe te kennen vervoersvoorziening;</text:p>
                </text:list-item>
                <text:list-item text:style-override="id1-3-2-2-5-5-9">
                  <text:number>g.</text:number>
                  <text:p text:style-name="al">de kandidaat kan geen aanspraak maken op een voorliggende voorziening, bijvoorbeeld vervoersvoorziening WMO, UWV of via een zorgverzekeraar; en</text:p>
                </text:list-item>
                <text:list-item text:style-override="id1-3-2-2-5-5-10">
                  <text:number>h.</text:number>
                  <text:p text:style-name="al">de gemeente biedt de meest adequate en goedkoopste oplossing, kwalitatief verantwoord;</text:p>
                </text:list-item>
                <text:list-item text:style-override="id1-3-2-2-5-5-11">
                  <text:number>i.</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item>
                <text:list-item text:style-override="id1-3-2-2-5-5-12">
                  <text:number>•</text:number>
                  <text:p text:style-name="al">de kosten van de vervoersvoorziening. Alleen de meerkosten boven de kosten voor het gebruik van regulier openbaar vervoer worden vergoed;</text:p>
                </text:list-item>
                <text:list-item text:style-override="id1-3-2-2-5-5-13">
                  <text:number>•</text:number>
                  <text:p text:style-name="al">de duur van de arbeidsovereenkomst in termen van looptijd (aantal maanden/jaren/bepaalde tijd/onbepaalde tijd);</text:p>
                </text:list-item>
                <text:list-item text:style-override="id1-3-2-2-5-5-14">
                  <text:number>•</text:number>
                  <text:p text:style-name="al">de omvang van de arbeidsovereenkomst in termen van het aantal uren dat de kandidaat gaat werken.</text:p>
                </text:list-item>
                <text:list-item text:style-override="id1-3-2-2-5-5-15">
                  <text:number>2.</text:number>
                  <text:p text:style-name="al">Is voor de kandidaat met een arbeidsbeperking een aanpassing van de werkplek noodzakelijk om zijn/haar werk uit te voeren, dan kan hiervoor een aanvraag worden ingediend bij de gemeente. De werkplekaanpassing wordt in principe in bruikleen beschikbaar gesteld aan de werkgever. In specifieke gevallen kan besloten worden de werkplekaanpassing in eigendom te verstrekken. Om voor een werkplekaanpassing in aanmerking te komen moet aan alle onderstaande voorwaarden worden voldaan:</text:p>
                </text:list-item>
                <text:list-item text:style-override="id1-3-2-2-5-5-16">
                  <text:number>a.</text:number>
                  <text:p text:style-name="al">noodzakelijkheid (de werkplekaanpassing is nodig om de kandidaat zijn/haar werk te kunnen laten uitvoeren; </text:p>
                </text:list-item>
                <text:list-item text:style-override="id1-3-2-2-5-5-17">
                  <text:number>b.</text:number>
                  <text:p text:style-name="al">de kandidaat is woonachtig binnen de gemeente; </text:p>
                </text:list-item>
                <text:list-item text:style-override="id1-3-2-2-5-5-18">
                  <text:number>c.</text:number>
                  <text:p text:style-name="al">de kandidaat behoort tot de doelgroep van de Participatiewet; </text:p>
                </text:list-item>
                <text:list-item text:style-override="id1-3-2-2-5-5-19">
                  <text:number>d.</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text:p>
                </text:list-item>
                <text:list-item text:style-override="id1-3-2-2-5-5-20">
                  <text:number>e.</text:number>
                  <text:p text:style-name="al">er is geen sprake van een voorliggende voorziening, bijvoorbeeld een bouwbesluit waaruit blijkt dat de desbetreffende werkgever zelf verantwoordelijk is voor de werkplekaanpassing; </text:p>
                </text:list-item>
                <text:list-item text:style-override="id1-3-2-2-5-5-21">
                  <text:number>f.</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text:p>
                </text:list-item>
                <text:list-item text:style-override="id1-3-2-2-5-5-22">
                  <text:number>g.</text:number>
                  <text:p text:style-name="al">de gemeente biedt de meest adequate en goedkoopste oplossing, kwalitatief verantwoord;</text:p>
                </text:list-item>
                <text:list-item text:style-override="id1-3-2-2-5-5-23">
                  <text:number>h.</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betrokken: </text:p>
                </text:list-item>
                <text:list-item text:style-override="id1-3-2-2-5-5-24">
                  <text:number>•</text:number>
                  <text:p text:style-name="al">de kosten van de werkplekaanpassing. Deze zijn gemaximeerd op 50% van de toegekende loonkostensubsidie op jaarbasis; </text:p>
                </text:list-item>
                <text:list-item text:style-override="id1-3-2-2-5-5-25">
                  <text:number>•</text:number>
                  <text:p text:style-name="al">de duur van de arbeidsovereenkomst in termen van looptijd (aantal maanden/jaren/bepaalde tijd/onbepaalde tijd); </text:p>
                </text:list-item>
                <text:list-item text:style-override="id1-3-2-2-5-5-26">
                  <text:number>•</text:number>
                  <text:p text:style-name="al">de omvang van de arbeidsovereenkomst in termen van het aantal uren dat de kandidaat gaat werken.</text:p>
                </text:list-item>
                <text:list-item text:style-override="id1-3-2-2-5-5-27">
                  <text:number>3.</text:number>
                  <text:p text:style-name="al">Is een meeneembare voorziening noodzakelijk voor de kandidaat met een arbeidsbeperking om zijn/haar werk uit te voeren, dan beoordeelt een professional of een meeneembare voorziening mogelijk noodzakelijk is/zijn,  voordat hij het aanvraagformulier ondertekend.  Om voor een werkplekaanpassing in aanmerking te komen moet aan alle onderstaande voorwaarden worden voldaan:</text:p>
                </text:list-item>
                <text:list-item text:style-override="id1-3-2-2-5-5-28">
                  <text:number>a.</text:number>
                  <text:p text:style-name="al">noodzakelijkheid; </text:p>
                </text:list-item>
                <text:list-item text:style-override="id1-3-2-2-5-5-29">
                  <text:number>b.</text:number>
                  <text:p text:style-name="al">de kandidaat is woonachtig binnen de gemeente;</text:p>
                </text:list-item>
                <text:list-item text:style-override="id1-3-2-2-5-5-30">
                  <text:number>c.</text:number>
                  <text:p text:style-name="al">de kandidaat behoort tot de doelgroep van de Participatiewet; </text:p>
                </text:list-item>
                <text:list-item text:style-override="id1-3-2-2-5-5-31">
                  <text:number>d.</text:number>
                  <text:p text:style-name="al">er is sprake van een dienstverband/arbeidsovereenkomst voor de duur van ten minste 6 maanden en voor minimaal 12 uur per week. Het toekennen van een meeneembare voorziening en/of doventolk gedurende de proefplaatsing behoort tot de mogelijkheden op voorwaarde dat er zekerheid is dat na de proefplaatsing er een arbeidsovereenkomst volg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section>
            <text:section text:name="artikel_id1-3-2-2-6-3" text:style-name="artikel">
              <text:p text:style-name="artikel_kop_titel"><text:span text:style-name="artikel_kop_label">Artikel</text:span> <text:span text:style-name="artikel_kop_nr">6.2.</text:span> Inwerkingtreding</text:p>
              <text:p text:style-name="al">Deze beleidsregels treden in werking met terugwerkende kracht op 1 januari 2021.</text:p>
            </text:section>
            <text:section text:name="artikel_id1-3-2-2-6-4" text:style-name="artikel">
              <text:p text:style-name="artikel_kop_titel"><text:span text:style-name="artikel_kop_label">Artikel</text:span> <text:span text:style-name="artikel_kop_nr">6.3.</text:span> Citeertitel</text:p>
              <text:p text:style-name="al">Deze beleidsregels worden aangehaald als: beleids- en nadere regels doelmatigheid Participatiewet, IOAW en IOAZ 2020 gemeente Noardeast-Fryslâ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5 januari 2021.</text:span></text:p>
            <text:p><text:span text:style-name="functie"/></text:p>
            <text:p><text:span text:style-name="functie">De secretaris,</text:span></text:p>
            <text:p><text:span text:style-name="functie"/></text:p>
            <text:p><text:span text:style-name="functie">mr. H.J.C.M Verbunt MBA,</text:span></text:p>
            <text:p><text:span text:style-name="functie"/></text:p>
            <text:p><text:span text:style-name="functie">De burgemeester, </text:span></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61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Sociale zekerheid | Organisatie en beleid</meta:user-defined>
    <meta:user-defined meta:name="DC.source">hoofdstuk 2 van de Wet werk en bijstand]|[1.0:c:BWBR0015703&amp;hoofdstuk=2&amp;g=2021-01-01</meta:user-defined>
    <meta:user-defined meta:name="DC.source">artikel 8 van de Wet inkomensvoorziening oudere en gedeeltelijk arbeidsongeschikte werkloze werknemers]|[1.0:c:BWBR0004044&amp;artikel=8&amp;g=2021-01-01</meta:user-defined>
    <meta:user-defined meta:name="DC.source">artikel 8 van de Wet inkomensvoorziening oudere en gedeeltelijk arbeidsongeschikte gewezen zelfstandigen]|[1.0:c:BWBR0004163&amp;artikel=8&amp;g=2021-01-01</meta:user-defined>
    <meta:user-defined meta:name="DCTERMS.alternative">beleids- en nadere regels doelmatigheid Participatiewet, IOAW en IOAZ gemeente Noardeast-Fryslân</meta:user-defined>
    <dc:language>nl</dc:language>
    <meta:user-defined meta:name="OVERHEID.Gemeente/DC.spatial">Noardeast-Fryslân</meta:user-defined>
    <meta:user-defined meta:name="DC.title">Beleids- en nadere regels doelmatigheid Participatiewet, IOAW en IOAZ 2020 gemeente Noardeast-Fryslân</meta:user-defined>
    <meta:user-defined meta:name="DCTERMS.W3CDTF/DCTERMS.available">2021-02-12</meta:user-defined>
    <meta:user-defined meta:name="DCTERMS.W3CDTF/OVERHEIDop.jaargang">2021</meta:user-defined>
    <meta:user-defined meta:name="OVERHEIDop.publicationIssue">42616</meta:user-defined>
    <meta:user-defined meta:name="OVERHEIDop.betreftRegeling">CVDR654099_1</meta:user-defined>
    <meta:user-defined meta:name="xs:date/OVERHEIDop.startdatum">2021-02-20</meta:user-defined>
    <meta:user-defined meta:name="OVERHEIDop.GmbID/DC.identifier">gmb-2021-42616</meta:user-defined>
    <meta:user-defined meta:name="OVERHEIDop.versieInformatie"/>
  </office:meta>
</office:document-meta>
</file>