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7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eizersgracht 728, 30-11-2021, Locatie: Keizersgracht 728A</text:p>
            <text:p text:style-name="common-al">Looptijd :-- t/m 30-11-2021</text:p>
            <text:p text:style-name="common-al">Verzonden naar aanvrager op: 23-11-2021</text:p>
            <text:p text:style-name="common-al">Kenmerk gemeente: Z/21/1984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438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384</meta:user-defined>
    <meta:user-defined meta:name="DCTERMS.abstract">tvm stremmen, Keizersgracht 728, 30-11-2021, Keizersgracht 728A</meta:user-defined>
    <dc:language>nl</dc:language>
    <meta:user-defined meta:name="OVERHEIDop.locatietype/OVERHEIDop.gebiedsmarkering">Punt</meta:user-defined>
    <meta:user-defined meta:name="DC.title">Besluit apv vergunning Verleend Keizersgracht 728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66</meta:user-defined>
    <meta:user-defined meta:name="OVERHEIDop.GmbID/DC.identifier">gmb-2021-426066</meta:user-defined>
    <meta:user-defined meta:name="OVERHEIDop.versieInformatie"/>
  </office:meta>
</office:document-meta>
</file>