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oor het plaatsen van een schaftkeet en ecotoilet op de locatie Jacob Marisstraat parkeerplaats voor nummer 8 en 17, Meindert Hobbemastraat naast nummer 1 en Paulus Potterstraat naast nummer 1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14</text:p>
            <text:p text:style-name="common-al">
            <text:span text:style-name="nadrukvet">Besluitdatum:</text:span> 28 januari 2021</text:p>
            <text:p text:style-name="common-al">
            <text:span text:style-name="nadrukvet">Besluit:</text:span> verleende vergunning</text:p>
            <text:p text:style-name="common-al">
            <text:span text:style-name="nadrukvet">Locatie:</text:span> Jacob Marisstraat parkeerplaats voor nummer 8 en 17, Meindert Hobbemastraat naast nummer 1 en Paulus Potterstraat naast nummer 1 in Schagen</text:p>
            <text:p text:style-name="common-al">
            <text:span text:style-name="nadrukvet">Omschrijving:</text:span> het plaatsen van een schaftkeet en ecotoilet</text:p>
            <text:p text:style-name="common-al">
            <text:span text:style-name="nadrukvet">Locaties en weken:</text:span>2 plekken op de Jacob Marisstraat in Schagen van week 5 tot en met week 11 van 2021; op de Paulus Potterstraat in Schagen van week 14 tot en met week 18 van 2021; op de Meindert Hobbemastraat in Schagen van week 11 tot en met week 14 van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60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0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0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45 533886</meta:user-defined>
    <meta:user-defined meta:name="OVERHEID.EPSG28992/DC.spatial">115128 533953</meta:user-defined>
    <meta:user-defined meta:name="DC.title">Verleende voor het plaatsen van een schaftkeet en ecotoilet op de locatie Jacob Marisstraat parkeerplaats voor nummer 8 en 17, Meindert Hobbemastraat naast nummer 1 en Paulus Potterstraat naast nummer 1 in Schagen</meta:user-defined>
    <meta:user-defined meta:name="OVERHEID.PostcodeHuisnummer/OVERHEIDop.postcodeHuisnummer">1741JS 8</meta:user-defined>
    <meta:user-defined meta:name="OVERHEID.PostcodeHuisnummer/OVERHEIDop.postcodeHuisnummer">1741JT 17</meta:user-defined>
    <meta:user-defined meta:name="OVERHEIDop.straatnaam">Jacob Marisstraat</meta:user-defined>
    <meta:user-defined meta:name="OVERHEIDop.straatnaam">Jacob Marisstraat</meta:user-defined>
    <meta:user-defined meta:name="OVERHEIDop.woonplaats">Schagen</meta:user-defined>
    <meta:user-defined meta:name="OVERHEIDop.woonplaats">Schagen</meta:user-defined>
    <meta:user-defined meta:name="DCTERMS.W3CDTF/DCTERMS.available">2021-02-11</meta:user-defined>
    <meta:user-defined meta:name="DCTERMS.W3CDTF/OVERHEIDop.jaargang">2021</meta:user-defined>
    <meta:user-defined meta:name="OVERHEIDop.publicationIssue">42606</meta:user-defined>
    <meta:user-defined meta:name="OVERHEIDop.GmbID/DC.identifier">gmb-2021-42606</meta:user-defined>
    <meta:user-defined meta:name="OVERHEIDop.versieInformatie"/>
  </office:meta>
</office:document-meta>
</file>