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rtenaerstraat 3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2 Parkeervakken reserveren, Kortenaerstraat 33
2-2-2022, Locatie: Kortenaerstraat 31-1</text:p>
            <text:p text:style-name="common-al">Looptijd :-- t/m 02-02-2022</text:p>
            <text:p text:style-name="common-al">Verzonden naar aanvrager op: 23-11-2021</text:p>
            <text:p text:style-name="common-al">Kenmerk gemeente: Z/21/19846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84667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03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03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03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4667</meta:user-defined>
    <meta:user-defined meta:name="DCTERMS.abstract">2 Parkeervakken reserveren, Kortenaerstraat 33 2-2-2022, Kortenaerstraat 31-1</meta:user-defined>
    <dc:language>nl</dc:language>
    <meta:user-defined meta:name="OVERHEIDop.locatietype/OVERHEIDop.gebiedsmarkering">Punt</meta:user-defined>
    <meta:user-defined meta:name="DC.title">Besluit apv vergunning Verleend Kortenaerstraat 31-1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038</meta:user-defined>
    <meta:user-defined meta:name="OVERHEIDop.GmbID/DC.identifier">gmb-2021-426038</meta:user-defined>
    <meta:user-defined meta:name="OVERHEIDop.versieInformatie"/>
  </office:meta>
</office:document-meta>
</file>