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zetten van een vaccinatielocatie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het opzetten van een vaccinatielocatie, ontvangen: 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0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0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BZ Drachten, het opzetten van een vaccinatielocatie, ontvangen: 8 februari 2021</meta:user-defined>
    <dc:language>nl</dc:language>
    <meta:user-defined meta:name="OVERHEID.EPSG28992/DC.spatial">199434.59 567202.92</meta:user-defined>
    <meta:user-defined meta:name="DC.title">Gemeente Smallingerland - aanvraag omgevingsvergunning - het opzetten van een vaccinatielocatie - Oprijlaan 3, 9205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00</meta:user-defined>
    <meta:user-defined meta:name="OVERHEIDop.GmbID/DC.identifier">gmb-2021-42600</meta:user-defined>
    <meta:user-defined meta:name="OVERHEIDop.versieInformatie"/>
  </office:meta>
</office:document-meta>
</file>