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twee appartementengebouwen en veertig grondgebonden woningen - Thomas Mor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homas Morelaan, Zoetermeer, bouwen van twee appartementengebouwen en veertig grondgebonden woningen, WB20201128 (ontvangen d.d. 28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6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128 </meta:user-defined>
    <dc:language>nl</dc:language>
    <meta:user-defined meta:name="OVERHEID.EPSG28992/DC.spatial">97084.005 453043.831</meta:user-defined>
    <meta:user-defined meta:name="DC.title">Gemeente Zoetermeer - aanvraag omgevingsvergunning - bouwen van twee appartementengebouwen en veertig grondgebonden woningen - Thomas Morelaan, Zoetermeer</meta:user-defined>
    <meta:user-defined meta:name="OVERHEID.PostcodeHuisnummer/OVERHEIDop.postcodeHuisnummer">2721AV 20</meta:user-defined>
    <meta:user-defined meta:name="OVERHEIDop.straatnaam">Thomas Morelaan</meta:user-defined>
    <meta:user-defined meta:name="OVERHEIDop.woonplaats">Zoeterme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4260</meta:user-defined>
    <meta:user-defined meta:name="OVERHEIDop.GmbID/DC.identifier">gmb-2021-4260</meta:user-defined>
    <meta:user-defined meta:name="OVERHEIDop.versieInformatie"/>
  </office:meta>
</office:document-meta>
</file>